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C6E0B4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C6E0B4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DEEBF7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C9211E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DE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Times New Roman1" style:font-name-asian="Times New Roman1" style:font-name-complex="Times New Roman1" fo:font-size="12pt" style:font-size-asian="12pt" style:font-size-complex="12pt"/>
    </style:style>
    <style:style style:name="ce2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43__1080__1087__1077__1088__1089__1089__1099__1083__1082__1072_" style:data-style-name="N0"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fo:color="#FF0000" fo:font-size="12pt" style:font-size-asian="12pt" style:font-size-complex="12pt"/>
    </style:style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38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fo:background-color="#D9E1F2" style:repeat-content="false"/>
      <style:paragraph-properties fo:text-align="center"/>
      <style:text-properties fo:color="#36363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fo:color="#363636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20376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8">
      <style:table-cell-properties fo:border="thin solid #000000" style:vertical-align="automatic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1F2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 style:repeat-content="false"/>
      <style:paragraph-properties fo:text-align="start" fo:margin-left="0cm"/>
      <style:text-properties fo:color="#00206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03764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fo:color="#FF0000" fo:font-weight="bold" style:font-weight-asian="bold" style:font-weight-complex="bold"/>
    </style:style>
    <style:style style:name="ce61" style:family="table-cell" style:parent-style-name="Default" style:data-style-name="N37">
      <style:table-cell-properties fo:border="thin solid #000000" style:vertical-align="automatic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E1F2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206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fo:color="#002060" style:font-name="Times New Roman1" style:font-name-asian="Times New Roman1" style:font-name-complex="Times New Roman1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epeat-content="false"/>
      <style:paragraph-properties fo:text-align="start" fo:margin-left="0cm"/>
      <style:text-properties fo:color="#203764" style:font-name="Times New Roman1" style:font-name-asian="Times New Roman1" style:font-name-complex="Times New Roman1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fo:color="#002060" style:font-name="Times New Roman1" style:font-name-asian="Times New Roman1" style:font-name-complex="Times New Roman1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2060" style:font-name="Times New Roman1" style:font-name-asian="Times New Roman1" style:font-name-complex="Times New Roman1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start" fo:margin-left="0cm"/>
      <style:text-properties fo:color="#002060" style:font-name="Times New Roman1" style:font-name-asian="Times New Roman1" style:font-name-complex="Times New Roman1" fo:font-size="12pt" style:font-size-asian="12pt" style:font-size-complex="12pt"/>
    </style:style>
    <style:style style:name="ce72" style:family="table-cell" style:parent-style-name="Default" style:data-style-name="N0">
      <style:text-properties fo:color="#002060" fo:font-size="12pt" style:font-size-asian="12pt" style:font-size-complex="12pt"/>
    </style:style>
    <style:style style:name="ce7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background-color="#FFF200" style:repeat-content="false"/>
      <style:paragraph-properties fo:text-align="center"/>
      <style:text-properties fo:color="#002060"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20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206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График_работы_май" table:style-name="ta1">
        <table:table-column table:style-name="co1" table:default-cell-style-name="ce6"/>
        <table:table-column table:style-name="co2" table:default-cell-style-name="ce7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73"/>
        <table:table-column table:style-name="co9" table:default-cell-style-name="ce6"/>
        <table:table-column table:style-name="co1" table:number-columns-repeated="1011" table:default-cell-style-name="ce6"/>
        <table:table-column table:style-name="co10" table:number-columns-repeated="3" table:default-cell-style-name="ce1"/>
        <table:table-column table:style-name="co1" table:number-columns-repeated="15361" table:default-cell-style-name="ce1"/>
        <table:table-row table:style-name="ro1">
          <table:table-cell table:style-name="ce2"/>
          <table:table-cell table:style-name="ce3"/>
          <table:table-cell table:number-columns-repeated="5" table:style-name="ce4"/>
          <table:table-cell table:style-name="ce5"/>
          <table:table-cell table:style-name="ce4"/>
          <table:table-cell table:number-columns-repeated="1011" table:style-name="ce6"/>
          <table:table-cell table:number-columns-repeated="15364" table:style-name="ce1"/>
        </table:table-row>
        <table:table-row table:style-name="ro2">
          <table:table-cell table:style-name="ce7"/>
          <table:table-cell office:value-type="string" table:number-columns-spanned="8" table:number-rows-spanned="1" table:style-name="ce74">
            <text:p>График приема и выдачи грузов в праздничные дни</text:p>
          </table:table-cell>
          <table:covered-table-cell table:number-columns-repeated="7"/>
          <table:table-cell table:number-columns-repeated="1011" table:style-name="ce6"/>
          <table:table-cell table:number-columns-repeated="15364" table:style-name="ce1"/>
        </table:table-row>
        <table:table-row table:style-name="ro3">
          <table:table-cell table:style-name="ce6"/>
          <table:table-cell office:value-type="string" table:style-name="ce8">
            <text:p>Представительства ТК КИТ</text:p>
          </table:table-cell>
          <table:table-cell office:value-type="date" office:date-value="2022-05-01T00:00:00" table:style-name="ce9">
            <text:p>01.05.2022</text:p>
          </table:table-cell>
          <table:table-cell office:value-type="date" office:date-value="2022-03-02T00:00:00" table:style-name="ce10">
            <text:p>02.03.2022</text:p>
          </table:table-cell>
          <table:table-cell office:value-type="date" office:date-value="2022-03-03T00:00:00" table:style-name="ce9">
            <text:p>03.03.2022</text:p>
          </table:table-cell>
          <table:table-cell office:value-type="date" office:date-value="2022-05-07T00:00:00" table:style-name="ce10">
            <text:p>07.05.2022</text:p>
          </table:table-cell>
          <table:table-cell office:value-type="date" office:date-value="2022-05-08T00:00:00" table:style-name="ce9">
            <text:p>08.05.2022</text:p>
          </table:table-cell>
          <table:table-cell office:value-type="date" office:date-value="2022-05-09T00:00:00" table:style-name="ce11">
            <text:p>09.05.2022</text:p>
          </table:table-cell>
          <table:table-cell office:value-type="date" office:date-value="2022-05-10T00:00:00" table:style-name="ce12">
            <text:p>10.05.2022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3"/>
          <table:table-cell office:value-type="string" table:style-name="ce14">
            <text:p>Березовский (ул. Кольцевая, 7)</text:p>
          </table:table-cell>
          <table:table-cell office:value-type="string" table:style-name="ce15">
            <text:p>выходной</text:p>
          </table:table-cell>
          <table:table-cell office:value-type="string" table:style-name="ce15">
            <text:p>выходной</text:p>
          </table:table-cell>
          <table:table-cell office:value-type="string" table:style-name="ce15">
            <text:p>10:00 — 16:00</text:p>
          </table:table-cell>
          <table:table-cell office:value-type="string" table:style-name="ce15">
            <text:p>10:00 — 16:00</text:p>
          </table:table-cell>
          <table:table-cell office:value-type="string" table:style-name="ce15">
            <text:p>выходной</text:p>
          </table:table-cell>
          <table:table-cell office:value-type="string" table:style-name="ce15">
            <text:p>выходной</text:p>
          </table:table-cell>
          <table:table-cell office:value-type="string" table:style-name="ce16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4">
          <table:table-cell table:style-name="ce17"/>
          <table:table-cell office:value-type="string" table:style-name="ce18">
            <text:p>Екатеринбург-Юг (ул. 8 Марта, 269)</text:p>
          </table:table-cell>
          <table:table-cell office:value-type="string" table:style-name="ce19">
            <text:p>выходной</text:p>
          </table:table-cell>
          <table:table-cell office:value-type="string" table:style-name="ce20">
            <text:p>выходной</text:p>
          </table:table-cell>
          <table:table-cell office:value-type="string" table:style-name="ce21">
            <text:p>с 09:00</text:p>
          </table:table-cell>
          <table:table-cell office:value-type="string" table:style-name="ce21">
            <text:p>до 21:00</text:p>
          </table:table-cell>
          <table:table-cell office:value-type="string" table:style-name="ce75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с 09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6"/>
          <table:table-cell office:value-type="string" table:style-name="ce14">
            <text:p>Екатеринбург (пр. Космонавтов, 11)</text:p>
          </table:table-cell>
          <table:table-cell office:value-type="string" table:style-name="ce15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Екатеринбург (ул. Маневровая, 41)</text:p>
          </table:table-cell>
          <table:table-cell office:value-type="string" table:style-name="ce23">
            <text:p>выходной</text:p>
          </table:table-cell>
          <table:table-cell office:value-type="string" table:style-name="ce24">
            <text:p>выходной</text:p>
          </table:table-cell>
          <table:table-cell office:value-type="string" table:style-name="ce21">
            <text:p>11:00 — 16:00</text:p>
          </table:table-cell>
          <table:table-cell office:value-type="string" table:style-name="ce21">
            <text:p>11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11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6"/>
          <table:table-cell office:value-type="string" table:style-name="ce14">
            <text:p>Екатеринбург (ул. Черняховского, 57 К)</text:p>
          </table:table-cell>
          <table:table-cell office:value-type="string" table:style-name="ce15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Екатеринбург – КОР (ул. В. Высоцкого, 45)</text:p>
          </table:table-cell>
          <table:table-cell office:value-type="string" table:style-name="ce23">
            <text:p>выходной</text:p>
          </table:table-cell>
          <table:table-cell office:value-type="string" table:style-name="ce24">
            <text:p>выходной</text:p>
          </table:table-cell>
          <table:table-cell office:value-type="string" table:style-name="ce21">
            <text:p>11:00 — 16:00</text:p>
          </table:table-cell>
          <table:table-cell office:value-type="string" table:style-name="ce21">
            <text:p>11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11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6"/>
          <table:table-cell office:value-type="string" table:style-name="ce14">
            <text:p>Верхняя Пышма (ул. Петрова, 39 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Абакан </text:p>
          </table:table-cell>
          <table:table-cell office:value-type="string" table:style-name="ce23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style-name="ce6"/>
          <table:table-cell table:style-name="ce29"/>
          <table:table-cell table:number-columns-repeated="1009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31">
            <text:p>Актау (Казахстан)</text:p>
          </table:table-cell>
          <table:table-cell office:value-type="string" table:style-name="ce15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09:00 — 18:00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30"/>
          <table:table-cell office:value-type="string" table:style-name="ce34">
            <text:p>Актобе (Казахста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4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14">
            <text:p>Адлер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10:00 — 14:00</text:p>
          </table:table-cell>
          <table:table-cell office:value-type="string" table:style-name="ce36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16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Алушта (Крым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4">
            <text:p>10:00 — 14:00</text:p>
          </table:table-cell>
          <table:table-cell office:value-type="string" table:style-name="ce24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4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31">
            <text:p>Алматы (Казахстан)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16">
            <text:p>09:00 — 18:00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37">
            <text:p>Альметьев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38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4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Анапа (Анапское шоссе, 72)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office:value-type="string" table:style-name="ce40">
            <text:p>10:00 — 14:00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Анапа (х. Воскресенский, ул. Смолянка, 18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Ангарск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Арзамас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Армавир 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10:00 — 14:00</text:p>
          </table:table-cell>
          <table:table-cell office:value-type="string" table:style-name="ce26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Армянск (Крым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Архангельск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Асбест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Астрахань </text:p>
          </table:table-cell>
          <table:table-cell office:value-type="string" table:style-name="ce1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office:value-type="string" table:style-name="ce40">
            <text:p>10:00 — 14:00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40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41">
            <text:p>Атырау (Казахста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<text:span text:style-name="T1">09:00</text:span><text:s/>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39">
            <text:p>Ачин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office:value-type="string" table:style-name="ce40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Балаково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Барнаул (ул. Попова, 242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2">
            <text:p>09:00 — 15:00</text:p>
          </table:table-cell>
          <table:table-cell office:value-type="string" table:style-name="ce42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2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Барнаул (ул. Бабуркина, 11 В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Батай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office:value-type="string" table:style-name="ce40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0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Бахчисарай (Крым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9">
            <text:p>Белокуриха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Белебе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6:00</text:p>
          </table:table-cell>
          <table:table-cell office:value-type="string" table:style-name="ce21">
            <text:p>09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Белгород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Белорец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Белогорск (Крым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6"/>
          <table:table-cell office:value-type="string" table:style-name="ce37">
            <text:p>Берд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Березники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Биробиджан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31">
            <text:p>Бишкек (Кыргызстан)<text:s/><text:span text:style-name="T2">ул.Ибраимова 249а</text:span>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4">
            <text:p>10:00 <text:s/>— 13:30</text:p>
          </table:table-cell>
          <table:table-cell office:value-type="string" table:style-name="ce43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5">
            <text:p>09:00 - 17:00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37">
            <text:p>Бий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Благовещенск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Брат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31">
            <text:p>Брест (Беларусь)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16">
            <text:p>выходной</text:p>
          </table:table-cell>
          <table:table-cell office:value-type="string" table:style-name="ce16">
            <text:p>09:00 — 14:00</text:p>
          </table:table-cell>
          <table:table-cell office:value-type="string" table:style-name="ce43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16">
            <text:p>09:00 — 18:00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37">
            <text:p>Брян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Бугульма 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26">
            <text:p>09:00 — 14:00</text:p>
          </table:table-cell>
          <table:table-cell office:value-type="string" table:style-name="ce26">
            <text:p>09:00 — 14:00</text:p>
          </table:table-cell>
          <table:table-cell office:value-type="string" table:style-name="ce43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Бузулу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3:00</text:p>
          </table:table-cell>
          <table:table-cell office:value-type="string" table:style-name="ce28">
            <text:p>10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6">
            <text:p>Великий Новгород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Верхняя Салд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Владивосток 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40">
            <text:p>10:00 — 15:00</text:p>
          </table:table-cell>
          <table:table-cell office:value-type="string" table:style-name="ce40">
            <text:p>10:00 — 15:00</text:p>
          </table:table-cell>
          <table:table-cell office:value-type="string" table:style-name="ce43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0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37">
            <text:p>Владикавказ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14">
            <text:p>Владимир ( Гастелло, 8 А)</text:p>
          </table:table-cell>
          <table:table-cell office:value-type="string" table:style-name="ce25">
            <text:p>выходной</text:p>
          </table:table-cell>
          <table:table-cell office:value-type="string" table:style-name="ce43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43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Владимир (ул. Производственная, 3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Волгоград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Волгодон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Волж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Волжски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Вологда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49"/>
          <table:table-cell office:value-type="string" table:style-name="ce22">
            <text:p>Воронеж (ул. Холмистая, 1Г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office:value-type="string" table:style-name="ce28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table:number-columns-repeated="1011" table:style-name="ce50"/>
          <table:table-cell table:number-columns-repeated="4" table:style-name="ce51"/>
          <table:table-cell table:number-columns-repeated="15360"/>
        </table:table-row>
        <table:table-row table:style-name="ro1">
          <table:table-cell table:style-name="ce17"/>
          <table:table-cell office:value-type="string" table:style-name="ce52">
            <text:p>Воронеж (Ленинский проспект, 176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53">
            <text:p>Воркут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Воткин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Выборг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Геленджи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Глазов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41">
            <text:p>Гомель (Беларусь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6"/>
          <table:table-cell office:value-type="string" table:style-name="ce48">
            <text:p>Горно–Алтай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Губкински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Джанкой (Крым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4:00</text:p>
          </table:table-cell>
          <table:table-cell office:value-type="string" table:style-name="ce26">
            <text:p>09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Дзержин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Димитровград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41">
            <text:p>Ереван (Армения)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09:00 — 18:00</text:p>
          </table:table-cell>
          <table:table-cell office:value-type="string" table:style-name="ce21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48">
            <text:p>Евпатория (Крым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Ейск 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Забайкальск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Заволжье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Заинск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Златоуст 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09:00 — 12:00</text:p>
          </table:table-cell>
          <table:table-cell office:value-type="string" table:style-name="ce21">
            <text:p>09:00 — 12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2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Иваново (ул.Станкостроителей, 3Б / лит. Х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6375"/>
        </table:table-row>
        <table:table-row table:style-name="ro5">
          <table:table-cell table:style-name="ce17"/>
          <table:table-cell office:value-type="string" table:style-name="ce54">
            <text:p>Иваново (ул.Сосновая1, корп. В, ​1008 пав; 1эт.)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Иваново (Кохомское шоссе, 1Д, пав. 915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Ижевск  (ул. Пойма, 22)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Ижевск (ул. Салютовская, 1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Иркутск 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Ишим 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Йошкар–Ола 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азань (ул. Родины, 7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53">
            <text:p>Казань (ул. Васильченко, 9/9)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10:00 — 13:00</text:p>
          </table:table-cell>
          <table:table-cell office:value-type="string" table:style-name="ce28">
            <text:p>10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52">
            <text:p>Казань (ул. Магистральная, 77)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09:00 — 18:00</text:p>
          </table:table-cell>
          <table:table-cell office:value-type="string" table:style-name="ce26">
            <text:p>09:00 — 18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8:00</text:p>
          </table:table-cell>
          <table:table-cell table:number-columns-repeated="16375"/>
        </table:table-row>
        <table:table-row table:style-name="ro6">
          <table:table-cell table:style-name="ce17"/>
          <table:table-cell office:value-type="string" table:style-name="ce22">
            <text:p>Калининград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алуга 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амышин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аменск–Уральский 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аменск–Шахтински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андалакша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Карасук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55">
            <text:p>Караганда (Казахстан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8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2">
            <text:p>Качканар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Кемерово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Керчь (Крым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Киров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Ковров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Когалым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41">
            <text:p>Костанай (Казахста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48">
            <text:p>Кострома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Котлас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Комсомольск-на-Амуре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6"/>
          <table:table-cell office:value-type="string" table:style-name="ce22">
            <text:p>Красногорск ( д. Гольёво, ул. Центральная, с20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2">
          <table:table-cell table:style-name="ce17"/>
          <table:table-cell office:value-type="string" table:style-name="ce56">
            <text:p>Краснодар (пос. Яблоновский, ул. Песочная, 3/5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Краснодар (ул. 2–ая линия Нефтяников, 2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Краснодар (ул. Новороссийская, 216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раснокам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расноперекопск (Крым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4:00</text:p>
          </table:table-cell>
          <table:table-cell office:value-type="string" table:style-name="ce47">
            <text:p>09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раснотурьин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расноуфим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расноярск (Северное шоссе, 9Г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office:value-type="string" table:style-name="ce28">
            <text:p>09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расноярск (ул. Калинина, 73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2">
            <text:p>Крым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стово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уйбышев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3:00</text:p>
          </table:table-cell>
          <table:table-cell office:value-type="string" table:style-name="ce28">
            <text:p>10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унгур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Курган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3:00</text:p>
          </table:table-cell>
          <table:table-cell office:value-type="string" table:style-name="ce28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Кур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office:value-type="string" table:style-name="ce47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57">
            <text:p>Кызыл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Лабытнанги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Лангепас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Ленинск–Кузнецки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Лесной <text:s/>- ВЫДАЧ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8:00 — 13:30</text:p>
          </table:table-cell>
          <table:table-cell office:value-type="string" table:style-name="ce28">
            <text:p>08:00 — 13:3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8:00 — 13:3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Липец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office:value-type="string" table:style-name="ce47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Магнитогор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office:value-type="string" table:style-name="ce28">
            <text:p>09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Магадан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Майкоп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Махачкала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Междуречен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Миасс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58"/>
          <table:table-cell office:value-type="string" table:style-name="ce41">
            <text:p>Минск (Беларусь) ул. Платонова, 34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table:number-columns-repeated="1011" table:style-name="ce59"/>
          <table:table-cell table:number-columns-repeated="3" table:style-name="ce60"/>
          <table:table-cell table:number-columns-repeated="15361"/>
        </table:table-row>
        <table:table-row table:style-name="ro1">
          <table:table-cell table:style-name="ce30"/>
          <table:table-cell office:value-type="string" table:style-name="ce55">
            <text:p>Минск (Беларусь) пер.Промышленный, 12Б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8:00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2">
            <text:p>Миллерово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56">
            <text:p>Москва ( МКАД 43 км, корп. 8/ "Славянский Мир"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61">
            <text:p>круглосуточно</text:p>
          </table:table-cell>
          <table:table-cell office:value-type="string" table:style-name="ce61">
            <text:p>круглосуточно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61">
            <text:p>круглосуточно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Москва (ЖД.Станция Москва-Бутырская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Москва ЮГ (Новорязанское шоссе, 6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Москва (Рябиновая, 32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Москва ( Буракова, 6 / стр. 3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Москва (Ленинградское шоссе, 360 Б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Москва ( Южная, 10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Москва (Садовод - 14-й километр МКАД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office:value-type="string" table:style-name="ce28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Москва (Люблино - Тихорецкий бульвар, 1 ст 3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5:00</text:p>
          </table:table-cell>
          <table:table-cell office:value-type="string" table:style-name="ce47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Москва (<text:span text:style-name="T5">Балашиха</text:span><text:s/>- ул. Станция Стройка, 5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7">
          <table:table-cell table:style-name="ce17"/>
          <table:table-cell office:value-type="string" table:style-name="ce48">
            <text:p>Москва (Южные Ворота - 19-й км МКАД, владение 20, стр. 1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5:00</text:p>
          </table:table-cell>
          <table:table-cell office:value-type="string" table:style-name="ce47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Мончегор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Можга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Муравленко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Мурман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Муром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абережные Челны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office:value-type="string" table:style-name="ce47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адым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альчи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арьян–Мар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аходка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2">
            <text:p>Невинномыс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ерюнгри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ефтекам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ефтеюган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4:00</text:p>
          </table:table-cell>
          <table:table-cell office:value-type="string" table:style-name="ce47">
            <text:p>09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ижневартов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office:value-type="string" table:style-name="ce28">
            <text:p>09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ижнекам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ижний Новгород (ул. Вторчермета, 1/к.2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office:value-type="string" table:style-name="ce28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ижний Новгород (ул. Федосеенко, 43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ижний Новгород (ул. Геологов, 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ижний Тагил (Черноисточинское шоссе, 1 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ижний Тагил (Восточное шоссе, 17 Б, стр. 3.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овокузнец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овороссийск (ул.Чкалова, 48, оф. 18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овосибирск (ул.Толмачевская, 33/2) ПРИЁМ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круглосуточно</text:p>
          </table:table-cell>
          <table:table-cell office:value-type="string" table:style-name="ce26">
            <text:p>круглосуточно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круглосуточно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Новосибирск (ул.Толмачевская, 33/2) ВЫДАЧ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Новосибирск (ул.Большая, 256 Б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Новосибирск (ул.Даргомыжского, 13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Новосибирск (Северный проезд, 47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Новоураль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Новый Уренг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Ногин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Ноябрь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41">
            <text:p>Нур-Султан (Астана) Казахстан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48">
            <text:p>Нягань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Обнин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Озер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2:00</text:p>
          </table:table-cell>
          <table:table-cell office:value-type="string" table:style-name="ce47">
            <text:p>10:00 — 12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2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8">
          <table:table-cell table:style-name="ce17"/>
          <table:table-cell office:value-type="string" table:style-name="ce22">
            <text:p>Октябрьски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9">
          <table:table-cell table:style-name="ce17"/>
          <table:table-cell office:value-type="string" table:style-name="ce62">
            <text:p>Омск (ул. 20 Лет РККА, 302 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63">
            <text:p>Омск (ул. Енисейская, 1Д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Орел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office:value-type="string" table:style-name="ce47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Оренбург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Ор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Павлово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3:00</text:p>
          </table:table-cell>
          <table:table-cell office:value-type="string" table:style-name="ce28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55">
            <text:p>Павлодар (Казахстан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8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2">
            <text:p>Пенза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Первоураль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Пермь (ул. Промышленная, 103, корп. 3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Пермь (ул. Героев Хасана, 105/к.7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Пермь-Закамск (ул. Автозаводская, 5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55">
            <text:p>Петропавловск (Казахстан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8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2">
            <text:p>Петрозавод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Петропавловск–Камчатский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Прокопьев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Полевской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2">
            <text:p>Псков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Пятигор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57">
            <text:p>Радужный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48">
            <text:p>Ревда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Ростов–на–Дону (Менжинского, 2/13/1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Ростов–на–Дону (проспект Стачки, 249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Рубцов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Рыбин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Рязань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амара (ул. Мирная, 160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амара (ул. Земеца, 32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аров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аль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анкт–Петербург(ул. Кубинская, 75, корп. 2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8">
          <table:table-cell table:style-name="ce17"/>
          <table:table-cell office:value-type="string" table:style-name="ce54">
            <text:p>Санкт–Петербург (ул. Домостроительная, д. 1 В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анкт–Петербург (пр. Большевиков, 56/4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аран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арапул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аратов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евастополь (Крым) (Хрусталева, 74 Ж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евастополь (Крым) (Фиолентовское шоссе, 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еверодвинск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еров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ерпухов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иба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9">
          <table:table-cell table:style-name="ce17"/>
          <table:table-cell office:value-type="string" table:style-name="ce48">
            <text:p>Симферополь (Крым) <text:s/>(ул. Рубцова, 44 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6375"/>
        </table:table-row>
        <table:table-row table:style-name="ro5">
          <table:table-cell table:style-name="ce17"/>
          <table:table-cell office:value-type="string" table:style-name="ce54">
            <text:p>Симферополь (Крым) <text:s/>(ул. Генерала Васильева, 44 Б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48">
            <text:p>Смолен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2">
            <text:p>Советски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Соликам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Сочи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Ставрополь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office:value-type="string" table:style-name="ce47">
            <text:p>10:00 — 16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Старый Оскол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Стерлитама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Судак (Крым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09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5">
            <text:p>Сургут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Сухой Лог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Сызрань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Сыктывкар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Таганрог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Тамбов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Тарко–Сале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6">
            <text:p>Тбилиси (Грузия)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09:00 — 18:00</text:p>
          </table:table-cell>
          <table:table-cell office:value-type="string" table:style-name="ce28">
            <text:p>09:00 — 18:00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35">
            <text:p>выходной</text:p>
          </table:table-cell>
          <table:table-cell office:value-type="string" table:style-name="ce28">
            <text:p>09:00 — 18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4">
            <text:p>Тверь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Тоболь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7">
            <text:p>Тольятти (ул. Толстого, 27, оф. 312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8">
            <text:p>Тольятти (ул. Коммунальная, 24 /1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7">
            <text:p>Том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8">
            <text:p>Троиц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1:00 — 16:00</text:p>
          </table:table-cell>
          <table:table-cell office:value-type="string" table:style-name="ce28">
            <text:p>11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1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7">
            <text:p>Туапсе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8">
            <text:p>Туймазы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7">
            <text:p>Тула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68">
            <text:p>Тюмень (ул. Чекистов, 29/3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6:00</text:p>
          </table:table-cell>
          <table:table-cell office:value-type="string" table:style-name="ce21">
            <text:p>09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6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67">
            <text:p>Тюмень (ул. Авторемонтная, <text:s/>9, стр. 1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68">
            <text:p>Улан–Удэ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67">
            <text:p>Ульяновск (ул. Автомобилистов, 3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Ульяновск (проезд Максимова 30 Г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69">
            <text:p>Уральск (Казахстан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09:00 — 18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7">
            <text:p>Ура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30"/>
          <table:table-cell office:value-type="string" table:style-name="ce69">
            <text:p>Усть-Каменогорск (Казахстан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09:00 — 18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table:number-columns-repeated="1011" table:style-name="ce32"/>
          <table:table-cell table:number-columns-repeated="3" table:style-name="ce33"/>
          <table:table-cell table:number-columns-repeated="15361"/>
        </table:table-row>
        <table:table-row table:style-name="ro1">
          <table:table-cell table:style-name="ce17"/>
          <table:table-cell office:value-type="string" table:style-name="ce27">
            <text:p>Усин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09:00 — 13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3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71">
            <text:p>Уссурийск 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5:00</text:p>
          </table:table-cell>
          <table:table-cell office:value-type="string" table:style-name="ce47">
            <text:p>10:00 — 15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Уфа (ул. Пугачёва, 300/1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7:00</text:p>
          </table:table-cell>
          <table:table-cell office:value-type="string" table:style-name="ce21">
            <text:p>09:00 — 17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7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71">
            <text:p>Уфа (Индустриальное шоссе, 36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4:00</text:p>
          </table:table-cell>
          <table:table-cell office:value-type="string" table:style-name="ce26">
            <text:p>09:00 — 14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Ухт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4:00</text:p>
          </table:table-cell>
          <table:table-cell office:value-type="string" table:style-name="ce21">
            <text:p>09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4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71">
            <text:p>Феодосия (Крым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27">
            <text:p>Хабаров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011" table:style-name="ce6"/>
          <table:table-cell table:number-columns-repeated="15364" table:style-name="ce1"/>
        </table:table-row>
        <table:table-row table:style-name="ro1">
          <table:table-cell table:style-name="ce17"/>
          <table:table-cell office:value-type="string" table:style-name="ce71">
            <text:p>Ханты–Мансийск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айковски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office:value-type="string" table:style-name="ce28">
            <text:p>10:00 — 15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Чебоксары 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елябинск  (Северный луч, 1А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office:value-type="string" table:style-name="ce28">
            <text:p>10:00 — 16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6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Челябинск <text:s/>(Троицкий тр. 33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елябинск  (Копейское ш. 48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Череповец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еркес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office:value-type="string" table:style-name="ce28">
            <text:p>10:00 — 14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8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Черноморское <text:s/>(Крым)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ернушк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Чита 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Чусовой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Шадринск </text:p>
          </table:table-cell>
          <table:table-cell office:value-type="string" table:style-name="ce70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42">
            <text:p>выходной</text:p>
          </table:table-cell>
          <table:table-cell office:value-type="string" table:style-name="ce42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66">
            <text:p>Шымкент (Казахстан)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09:00 — 18:00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Шахты (пер. Сквозной, 86 А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Энгельс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Югор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Южно–Сахалин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Южноуральск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Юрга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Юрюзань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office:value-type="string" table:style-name="ce47">
            <text:p>10:00 — 14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47">
            <text:p>10:00 — 14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Якутск 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71">
            <text:p>Ялта (Крым)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09:00 — 15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5:00</text:p>
          </table:table-cell>
          <table:table-cell table:number-columns-repeated="16375"/>
        </table:table-row>
        <table:table-row table:style-name="ro1">
          <table:table-cell table:style-name="ce17"/>
          <table:table-cell office:value-type="string" table:style-name="ce27">
            <text:p>Ялуторовск</text:p>
          </table:table-cell>
          <table:table-cell office:value-type="string" table:style-name="ce35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office:value-type="string" table:style-name="ce21">
            <text:p>выходной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71">
            <text:p>Ярославль  </text:p>
          </table:table-cell>
          <table:table-cell office:value-type="string" table:style-name="ce25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09:00 — 13:00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выходной</text:p>
          </table:table-cell>
          <table:table-cell office:value-type="string" table:style-name="ce26">
            <text:p>09:00 — 13:00</text:p>
          </table:table-cell>
          <table:table-cell table:number-columns-repeated="16375"/>
        </table:table-row>
        <table:table-row table:number-rows-repeated="104827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number:time-style style:name="N38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_1043__1080__1087__1077__1088__1089__1089__1099__1083__1082__1072_" style:display-name="Гиперссылка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Наташа</meta:initial-creator>
    <dc:creator>Попова Александра Игоревна</dc:creator>
    <meta:creation-date>2015-06-05T18:19:34Z</meta:creation-date>
    <dc:date>2022-05-04T12:23:42Z</dc:date>
    <meta:editing-cycles>370</meta:editing-cycles>
    <meta:editing-duration>PT64948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