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DC3E6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9DC3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#9DC3E6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206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DEEBF7" style:repeat-content="false"/>
      <style:paragraph-properties fo:text-align="center"/>
      <style:text-properties fo:color="#00206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DEEBF7" style:repeat-content="false"/>
      <style:paragraph-properties fo:text-align="center"/>
      <style:text-properties fo:color="#00206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FFFFFF"/>
      <style:text-properties fo:color="#C9211E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fo:color="#FF0000" fo:font-size="12pt" style:font-size-asian="12pt" style:font-size-complex="12pt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start" fo:margin-left="0cm"/>
      <style:text-properties fo:color="#203764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EEBF7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EBF7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fo:color="#203764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ext-properties fo:color="#FF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206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start" fo:margin-left="0cm"/>
      <style:text-properties fo:color="#00206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EEBF7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203764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ext-properties fo:color="#002060" fo:font-size="12pt" style:font-size-asian="12pt" style:font-size-complex="12pt"/>
    </style:style>
    <style:style style:name="ce6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BDD7EE" style:repeat-content="false"/>
      <style:paragraph-properties fo:text-align="center"/>
      <style:text-properties fo:color="#00206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2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2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График_работы_март" table:style-name="ta1">
        <table:table-column table:style-name="co1" table:default-cell-style-name="ce5"/>
        <table:table-column table:style-name="co2" table:default-cell-style-name="ce6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3"/>
        <table:table-column table:style-name="co1" table:number-columns-repeated="1012" table:default-cell-style-name="ce5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1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1012" table:style-name="ce5"/>
          <table:table-cell table:number-columns-repeated="15366" table:style-name="ce1"/>
        </table:table-row>
        <table:table-row table:style-name="ro2">
          <table:table-cell office:value-type="string" table:number-columns-spanned="6" table:number-rows-spanned="1" table:style-name="ce64">
            <text:p>График приема и выдачи грузов в праздничные дни</text:p>
          </table:table-cell>
          <table:covered-table-cell table:number-columns-repeated="5"/>
          <table:table-cell table:number-columns-repeated="1012" table:style-name="ce5"/>
          <table:table-cell table:number-columns-repeated="15366" table:style-name="ce1"/>
        </table:table-row>
        <table:table-row table:style-name="ro3">
          <table:table-cell table:style-name="ce5"/>
          <table:table-cell office:value-type="string" table:style-name="ce6">
            <text:p>Представительства ТК КИТ</text:p>
          </table:table-cell>
          <table:table-cell office:value-type="date" office:date-value="2022-03-05T00:00:00" table:style-name="ce7">
            <text:p>05.03.2022</text:p>
          </table:table-cell>
          <table:table-cell office:value-type="date" office:date-value="2022-03-06T00:00:00" table:style-name="ce8">
            <text:p>06.03.2022</text:p>
          </table:table-cell>
          <table:table-cell office:value-type="date" office:date-value="2022-03-07T00:00:00" table:style-name="ce7">
            <text:p>07.03.2022</text:p>
          </table:table-cell>
          <table:table-cell office:value-type="date" office:date-value="2022-03-08T00:00:00" table:style-name="ce9">
            <text:p>08.03.2022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0"/>
          <table:table-cell office:value-type="string" table:style-name="ce11">
            <text:p>Березовский (ул. Кольцевая, 7)</text:p>
          </table:table-cell>
          <table:table-cell office:value-type="string" table:style-name="ce12">
            <text:p>09:00 - 21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6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4">
          <table:table-cell table:style-name="ce15"/>
          <table:table-cell office:value-type="string" table:style-name="ce16">
            <text:p>Екатеринбург-Юг (ул. 8 Марта, 269)</text:p>
          </table:table-cell>
          <table:table-cell office:value-type="string" table:style-name="ce17">
            <text:p>до 23:00</text:p>
          </table:table-cell>
          <table:table-cell office:value-type="string" table:style-name="ce18">
            <text:p>выходной</text:p>
          </table:table-cell>
          <table:table-cell office:value-type="string" table:style-name="ce18">
            <text:p>с 10:00</text:p>
          </table:table-cell>
          <table:table-cell office:value-type="string" table:style-name="ce19">
            <text:p>круглосуточно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5"/>
          <table:table-cell office:value-type="string" table:style-name="ce11">
            <text:p>Екатеринбург (пр. Космонавтов, 11)</text:p>
          </table:table-cell>
          <table:table-cell office:value-type="string" table:style-name="ce12">
            <text:p>09:00 - 19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Екатеринбург (ул. Маневровая, 41)</text:p>
          </table:table-cell>
          <table:table-cell office:value-type="string" table:style-name="ce21">
            <text:p>11:00 - 16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1:00 - 16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5"/>
          <table:table-cell office:value-type="string" table:style-name="ce11">
            <text:p>Екатеринбург (ул. Черняховского, 57 К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Екатеринбург – КОР (ул. В. Высоцкого, 45)</text:p>
          </table:table-cell>
          <table:table-cell office:value-type="string" table:style-name="ce21">
            <text:p>11:00 - 16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1:00 - 16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5"/>
          <table:table-cell office:value-type="string" table:style-name="ce11">
            <text:p>Верхняя Пышма (ул. Петрова, 39 А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Абакан </text:p>
          </table:table-cell>
          <table:table-cell office:value-type="string" table:style-name="ce21">
            <text:p>10:00 - 14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25"/>
          <table:table-cell office:value-type="string" table:style-name="ce26">
            <text:p>Актау (Казахстан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27"/>
          <table:table-cell table:number-columns-repeated="3" table:style-name="ce28"/>
          <table:table-cell table:number-columns-repeated="15363"/>
        </table:table-row>
        <table:table-row table:style-name="ro1">
          <table:table-cell table:style-name="ce25"/>
          <table:table-cell office:value-type="string" table:style-name="ce29">
            <text:p>Актобе (Казахстан)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09:00 - 13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27"/>
          <table:table-cell table:number-columns-repeated="3" table:style-name="ce28"/>
          <table:table-cell table:number-columns-repeated="15363"/>
        </table:table-row>
        <table:table-row table:style-name="ro1">
          <table:table-cell table:style-name="ce15"/>
          <table:table-cell office:value-type="string" table:style-name="ce11">
            <text:p>Адлер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Алушта (Крым)</text:p>
          </table:table-cell>
          <table:table-cell office:value-type="string" table:style-name="ce21">
            <text:p>10:00 - 14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25"/>
          <table:table-cell office:value-type="string" table:style-name="ce26">
            <text:p>Алматы (Казахстан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27"/>
          <table:table-cell table:number-columns-repeated="3" table:style-name="ce28"/>
          <table:table-cell table:number-columns-repeated="15363"/>
        </table:table-row>
        <table:table-row table:style-name="ro1">
          <table:table-cell table:style-name="ce15"/>
          <table:table-cell office:value-type="string" table:style-name="ce24">
            <text:p>Альметьевск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09:00 - 13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Анапа (Анапское шоссе, 72)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Анапа (х. Воскресенский, ул. Смолянка, 18)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Ангарск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Арзамас</text:p>
          </table:table-cell>
          <table:table-cell office:value-type="string" table:style-name="ce34">
            <text:p>09:00 - 17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09:00 - 13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Армавир </text:p>
          </table:table-cell>
          <table:table-cell office:value-type="string" table:style-name="ce31">
            <text:p>10:00 - 14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4:00</text:p>
          </table:table-cell>
          <table:table-cell office:value-type="string" table:style-name="ce32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Армянск (Крым)</text:p>
          </table:table-cell>
          <table:table-cell office:value-type="string" table:style-name="ce36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Архангельск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3:00</text:p>
          </table:table-cell>
          <table:table-cell office:value-type="string" table:style-name="ce32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Асбест </text:p>
          </table:table-cell>
          <table:table-cell office:value-type="string" table:style-name="ce34">
            <text:p><text:s/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Астрахань 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4:00</text:p>
          </table:table-cell>
          <table:table-cell office:value-type="string" table:style-name="ce32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25"/>
          <table:table-cell office:value-type="string" table:style-name="ce37">
            <text:p>Атырау (Казахстан)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27"/>
          <table:table-cell table:number-columns-repeated="3" table:style-name="ce28"/>
          <table:table-cell table:number-columns-repeated="15363"/>
        </table:table-row>
        <table:table-row table:style-name="ro1">
          <table:table-cell table:style-name="ce15"/>
          <table:table-cell office:value-type="string" table:style-name="ce30">
            <text:p>Ачинск</text:p>
          </table:table-cell>
          <table:table-cell office:value-type="string" table:style-name="ce31">
            <text:p>10:00 - 14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4:00</text:p>
          </table:table-cell>
          <table:table-cell office:value-type="string" table:style-name="ce32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Балаково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Барнаул (ул. Попова, 242)</text:p>
          </table:table-cell>
          <table:table-cell office:value-type="string" table:style-name="ce31">
            <text:p>09:00 - 19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5:00</text:p>
          </table:table-cell>
          <table:table-cell office:value-type="string" table:style-name="ce33">
            <text:p>09:00 - 15:00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Барнаул (ул. Бабуркина, 11 В)</text:p>
          </table:table-cell>
          <table:table-cell office:value-type="string" table:style-name="ce34">
            <text:p>09:00 - 19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09:00 - 15:00</text:p>
          </table:table-cell>
          <table:table-cell office:value-type="string" table:style-name="ce35">
            <text:p>09:00 - 15:00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Батайск 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Бахчисарай (Крым)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Белокуриха</text:p>
          </table:table-cell>
          <table:table-cell office:value-type="string" table:style-name="ce31">
            <text:p>09:00 - 17:00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Белебей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09:00 - 16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Белгород </text:p>
          </table:table-cell>
          <table:table-cell office:value-type="string" table:style-name="ce12">
            <text:p>09:00 - 15:00</text:p>
          </table:table-cell>
          <table:table-cell office:value-type="string" table:style-name="ce38">
            <text:p>выходной</text:p>
          </table:table-cell>
          <table:table-cell office:value-type="string" table:style-name="ce39">
            <text:p>09:00 - 15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Белорецк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09:00 - 13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Белогорск (Крым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09:00 - 15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5"/>
          <table:table-cell office:value-type="string" table:style-name="ce24">
            <text:p>Бердск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2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Березники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09:00 - 13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Биробиджан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25"/>
          <table:table-cell office:value-type="string" table:style-name="ce26">
            <text:p>Бишкек (Кыргызстан)<text:s/><text:span text:style-name="T1">ул.Ибраимова 249а</text:span></text:p>
          </table:table-cell>
          <table:table-cell office:value-type="string" table:style-name="ce40">
            <text:p>09:00 - 17:00</text:p>
          </table:table-cell>
          <table:table-cell office:value-type="string" table:style-name="ce38">
            <text:p>выходной</text:p>
          </table:table-cell>
          <table:table-cell office:value-type="string" table:style-name="ce39">
            <text:p>10:00 - 13:30</text:p>
          </table:table-cell>
          <table:table-cell office:value-type="string" table:style-name="ce32">
            <text:p>выходной</text:p>
          </table:table-cell>
          <table:table-cell table:number-columns-repeated="1012" table:style-name="ce27"/>
          <table:table-cell table:number-columns-repeated="3" table:style-name="ce28"/>
          <table:table-cell table:number-columns-repeated="15363"/>
        </table:table-row>
        <table:table-row table:style-name="ro1">
          <table:table-cell table:style-name="ce15"/>
          <table:table-cell office:value-type="string" table:style-name="ce24">
            <text:p>Бийск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Благовещенск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Братск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2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25"/>
          <table:table-cell office:value-type="string" table:style-name="ce26">
            <text:p>Брест (Беларусь)</text:p>
          </table:table-cell>
          <table:table-cell office:value-type="string" table:style-name="ce12">
            <text:p>09:00 - 14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27"/>
          <table:table-cell table:number-columns-repeated="3" table:style-name="ce28"/>
          <table:table-cell table:number-columns-repeated="15363"/>
        </table:table-row>
        <table:table-row table:style-name="ro1">
          <table:table-cell table:style-name="ce15"/>
          <table:table-cell office:value-type="string" table:style-name="ce24">
            <text:p>Брянск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09:00 - 13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Бугульма </text:p>
          </table:table-cell>
          <table:table-cell office:value-type="string" table:style-name="ce12">
            <text:p>08:00 - 17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09:00 - 14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Бузулук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3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41">
            <text:p>Великий Новгород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Верхняя Салда</text:p>
          </table:table-cell>
          <table:table-cell office:value-type="string" table:style-name="ce21">
            <text:p>09:00 - 19:00</text:p>
          </table:table-cell>
          <table:table-cell office:value-type="string" table:style-name="ce22">
            <text:p>выходной</text:p>
          </table:table-cell>
          <table:table-cell office:value-type="string" table:style-name="ce22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Владивосток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5:00</text:p>
          </table:table-cell>
          <table:table-cell office:value-type="string" table:style-name="ce14">
            <text:p>10:00 - 15:00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Владикавказ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Владимир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09:00 - 13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Волгоград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Волгодонск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Волжск </text:p>
          </table:table-cell>
          <table:table-cell office:value-type="string" table:style-name="ce21">
            <text:p>08:00 - 17:00</text:p>
          </table:table-cell>
          <table:table-cell office:value-type="string" table:style-name="ce22">
            <text:p>выходной</text:p>
          </table:table-cell>
          <table:table-cell office:value-type="string" table:style-name="ce22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Волжский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Вологда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09:00 - 13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Воронеж (ул. Холмистая, 1Г)<text:s/></text:p>
          </table:table-cell>
          <table:table-cell office:value-type="string" table:style-name="ce12">
            <text:p>09:00 - 19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09:00 - 15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42">
            <text:p>Воронеж (Ленинский проспект, 176)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2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43">
            <text:p>Воркута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Воткинск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Выборг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Гатчина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Геленджик 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4:00</text:p>
          </table:table-cell>
          <table:table-cell office:value-type="string" table:style-name="ce32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Глазов 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25"/>
          <table:table-cell office:value-type="string" table:style-name="ce44">
            <text:p>Гомель (Беларусь)</text:p>
          </table:table-cell>
          <table:table-cell office:value-type="string" table:style-name="ce31">
            <text:p>09:00 - 14:00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table:number-columns-repeated="1012" table:style-name="ce27"/>
          <table:table-cell table:number-columns-repeated="3" table:style-name="ce28"/>
          <table:table-cell table:number-columns-repeated="15363"/>
        </table:table-row>
        <table:table-row table:style-name="ro1">
          <table:table-cell table:style-name="ce5"/>
          <table:table-cell office:value-type="string" table:style-name="ce20">
            <text:p>Горно–Алтайск 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Губкинский</text:p>
          </table:table-cell>
          <table:table-cell office:value-type="string" table:style-name="ce31">
            <text:p>10:00 - 14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4:00</text:p>
          </table:table-cell>
          <table:table-cell office:value-type="string" table:style-name="ce32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Джанкой (Крым)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09:00 - 14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Дзержинск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3:00</text:p>
          </table:table-cell>
          <table:table-cell office:value-type="string" table:style-name="ce32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Димитровград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25"/>
          <table:table-cell office:value-type="string" table:style-name="ce44">
            <text:p>Ереван (Армения)</text:p>
          </table:table-cell>
          <table:table-cell office:value-type="string" table:style-name="ce45">
            <text:p>выходной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8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27"/>
          <table:table-cell table:number-columns-repeated="3" table:style-name="ce28"/>
          <table:table-cell table:number-columns-repeated="15363"/>
        </table:table-row>
        <table:table-row table:style-name="ro1">
          <table:table-cell table:style-name="ce15"/>
          <table:table-cell office:value-type="string" table:style-name="ce20">
            <text:p>Евпатория (Крым)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09:00 - 15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Ейск </text:p>
          </table:table-cell>
          <table:table-cell office:value-type="string" table:style-name="ce31">
            <text:p>10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Забайкальск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Заволжье</text:p>
          </table:table-cell>
          <table:table-cell office:value-type="string" table:style-name="ce31">
            <text:p>09:00 - 17:00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Заинск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46">
            <text:p>Златоуст </text:p>
          </table:table-cell>
          <table:table-cell office:value-type="string" table:style-name="ce40">
            <text:p>09:00 - 18:00</text:p>
          </table:table-cell>
          <table:table-cell office:value-type="string" table:style-name="ce47">
            <text:p>выходной</text:p>
          </table:table-cell>
          <table:table-cell office:value-type="string" table:style-name="ce48">
            <text:p>09:00 - 12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Иваново (ул.Станкостроителей, 3Б / лит. Х)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09:00 - 13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5">
          <table:table-cell table:style-name="ce15"/>
          <table:table-cell office:value-type="string" table:style-name="ce49">
            <text:p>Иваново (ул.Сосновая1, корп. В, ​1008 пав; 1эт.)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3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Иваново (Кохомское шоссе, 1Д, пав. 915)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Ижевск  (ул. Пойма, 22)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5:00</text:p>
          </table:table-cell>
          <table:table-cell office:value-type="string" table:style-name="ce14">
            <text:p>10:00 - 15:00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Ижевск (ул. Салютовская, 1)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5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Иркутск 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-14:00</text:p>
          </table:table-cell>
          <table:table-cell office:value-type="string" table:style-name="ce14">
            <text:p>10:00 - 14:00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Ишим 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Йошкар–Ола 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3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Казань (ул. Родины, 7)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50">
            <text:p>Казань (ул. Васильченко, 9)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3:00</text:p>
          </table:table-cell>
          <table:table-cell office:value-type="string" table:style-name="ce32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42">
            <text:p>Казань (ул. Магистральная, 77)</text:p>
          </table:table-cell>
          <table:table-cell office:value-type="string" table:style-name="ce21">
            <text:p>08:00 - 20:00</text:p>
          </table:table-cell>
          <table:table-cell office:value-type="string" table:style-name="ce22">
            <text:p>выходной</text:p>
          </table:table-cell>
          <table:table-cell office:value-type="string" table:style-name="ce35">
            <text:p>09:00 - 18:00</text:p>
          </table:table-cell>
          <table:table-cell office:value-type="string" table:style-name="ce35">
            <text:p>09:00 - 18:00</text:p>
          </table:table-cell>
          <table:table-cell table:number-columns-repeated="16378"/>
        </table:table-row>
        <table:table-row table:style-name="ro6">
          <table:table-cell table:style-name="ce15"/>
          <table:table-cell office:value-type="string" table:style-name="ce11">
            <text:p>Калининград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Калуга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Камышин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Каменск–Уральский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Каменск–Шахтинский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Кандалакша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2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Карасук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25"/>
          <table:table-cell office:value-type="string" table:style-name="ce29">
            <text:p>Караганда (Казахстан)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09:00 - 13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27"/>
          <table:table-cell table:number-columns-repeated="3" table:style-name="ce28"/>
          <table:table-cell table:number-columns-repeated="15363"/>
        </table:table-row>
        <table:table-row table:style-name="ro1">
          <table:table-cell table:style-name="ce15"/>
          <table:table-cell office:value-type="string" table:style-name="ce11">
            <text:p>Качканар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Кемерово </text:p>
          </table:table-cell>
          <table:table-cell office:value-type="string" table:style-name="ce21">
            <text:p>09:00 - 19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Керчь (Крым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09:00 - 15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Киров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5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Ковров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Когалым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25"/>
          <table:table-cell office:value-type="string" table:style-name="ce26">
            <text:p>Костанай (Казахстан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27"/>
          <table:table-cell table:number-columns-repeated="3" table:style-name="ce28"/>
          <table:table-cell table:number-columns-repeated="15363"/>
        </table:table-row>
        <table:table-row table:style-name="ro1">
          <table:table-cell table:style-name="ce15"/>
          <table:table-cell office:value-type="string" table:style-name="ce24">
            <text:p>Кострома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2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Котлас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Комсомольск-на-Амуре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2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5"/>
          <table:table-cell office:value-type="string" table:style-name="ce11">
            <text:p>Красногорск ( д. Гольёво, ул. Центральная, с20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7">
          <table:table-cell table:style-name="ce15"/>
          <table:table-cell office:value-type="string" table:style-name="ce16">
            <text:p>Краснодар (пос. Яблоновский, ул. Песочная, 3/5А)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35">
            <text:p>10:00 - 14:00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Краснодар (ул. 2–ая линия Нефтяников, 2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4:00</text:p>
          </table:table-cell>
          <table:table-cell office:value-type="string" table:style-name="ce14">
            <text:p>10:00 - 14:00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Краснодар (ул. Новороссийская, 216)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Краснокамск</text:p>
          </table:table-cell>
          <table:table-cell office:value-type="string" table:style-name="ce12">
            <text:p>09:00 - 17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Красноперекопск (Крым)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09:00 - 14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Краснотурьинск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09:00 - 15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Красноуфимск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2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Красноярск (Северное шоссе, 9Г)</text:p>
          </table:table-cell>
          <table:table-cell office:value-type="string" table:style-name="ce12">
            <text:p>08:00 - 19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09:00 - 14:00</text:p>
          </table:table-cell>
          <table:table-cell office:value-type="string" table:style-name="ce14">
            <text:p>09:00 - 14:00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Красноярск (ул. Калинина, 73А)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2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30">
            <text:p>Крымск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Кстово</text:p>
          </table:table-cell>
          <table:table-cell office:value-type="string" table:style-name="ce34">
            <text:p>08:00 - 17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Куйбышев</text:p>
          </table:table-cell>
          <table:table-cell office:value-type="string" table:style-name="ce31">
            <text:p>09:00 - 17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3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Кунгур 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Курган </text:p>
          </table:table-cell>
          <table:table-cell office:value-type="string" table:style-name="ce31">
            <text:p>08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3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Курск 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09:00 - 13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51">
            <text:p>Кызыл</text:p>
          </table:table-cell>
          <table:table-cell office:value-type="string" table:style-name="ce31">
            <text:p>09:00 - 17:00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Лабытнанги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Лангепас</text:p>
          </table:table-cell>
          <table:table-cell office:value-type="string" table:style-name="ce31">
            <text:p>10:00 - 14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Ленинск–Кузнецкий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Лесной <text:s/>- ВЫДАЧА</text:p>
          </table:table-cell>
          <table:table-cell office:value-type="string" table:style-name="ce31">
            <text:p>08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8:00 - 13:3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Липецк 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09:00 - 13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Магнитогорск 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4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Магадан</text:p>
          </table:table-cell>
          <table:table-cell office:value-type="string" table:style-name="ce34">
            <text:p>09:00 - 17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Майкоп 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Махачкала </text:p>
          </table:table-cell>
          <table:table-cell office:value-type="string" table:style-name="ce34">
            <text:p>10:00 - 14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Междуреченск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Миасс 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5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52"/>
          <table:table-cell office:value-type="string" table:style-name="ce44">
            <text:p>Минск (Беларусь) ул. Платонова, 34</text:p>
          </table:table-cell>
          <table:table-cell office:value-type="string" table:style-name="ce45">
            <text:p>выходной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3"/>
          <table:table-cell table:number-columns-repeated="3" table:style-name="ce54"/>
          <table:table-cell table:number-columns-repeated="15363"/>
        </table:table-row>
        <table:table-row table:style-name="ro1">
          <table:table-cell table:style-name="ce25"/>
          <table:table-cell office:value-type="string" table:style-name="ce37">
            <text:p>Минск (Беларусь)пер.Промышленный, 12Б</text:p>
          </table:table-cell>
          <table:table-cell office:value-type="string" table:style-name="ce34">
            <text:p>10:00 - 14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27"/>
          <table:table-cell table:number-columns-repeated="3" table:style-name="ce28"/>
          <table:table-cell table:number-columns-repeated="15363"/>
        </table:table-row>
        <table:table-row table:style-name="ro1">
          <table:table-cell table:style-name="ce15"/>
          <table:table-cell office:value-type="string" table:style-name="ce30">
            <text:p>Миллерово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55">
            <text:p>Москва ( МКАД 43 км, корп. 8/ "Славянский Мир")</text:p>
          </table:table-cell>
          <table:table-cell office:value-type="string" table:style-name="ce56">
            <text:p>до 24:00</text:p>
          </table:table-cell>
          <table:table-cell office:value-type="string" table:style-name="ce57">
            <text:p>выходной</text:p>
          </table:table-cell>
          <table:table-cell office:value-type="string" table:style-name="ce57">
            <text:p>с 9:00</text:p>
          </table:table-cell>
          <table:table-cell office:value-type="string" table:style-name="ce19">
            <text:p>круглосуточно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Москва (ЖД.Станция Москва-Бутырская)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6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Москва ЮГ (Новорязанское шоссе, 6)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6:00</text:p>
          </table:table-cell>
          <table:table-cell office:value-type="string" table:style-name="ce35">
            <text:p>10:00 - 16:00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Москва (Рябиновая, 32)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6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Москва ( Буракова, 6 / стр. 3)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6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Москва (Ленинградское шоссе, 360 Б)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6:00</text:p>
          </table:table-cell>
          <table:table-cell office:value-type="string" table:style-name="ce32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Москва ( Южная, 10)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6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Москва (Садовод - 14-й километр МКАД)</text:p>
          </table:table-cell>
          <table:table-cell office:value-type="string" table:style-name="ce31">
            <text:p>09:00 - 17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5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Москва (Люблино - Тихорецкий бульвар, 1 ст 3)</text:p>
          </table:table-cell>
          <table:table-cell office:value-type="string" table:style-name="ce34">
            <text:p>09:00 - 17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09:00 - 15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Москва (<text:span text:style-name="T2">Балашиха</text:span><text:s/>- ул. Станция Стройка, 5)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table:number-columns-repeated="16378"/>
        </table:table-row>
        <table:table-row table:style-name="ro8">
          <table:table-cell table:style-name="ce15"/>
          <table:table-cell office:value-type="string" table:style-name="ce20">
            <text:p>Москва (Южные Ворота - 19-й км МКАД, владение 20, стр. 1</text:p>
          </table:table-cell>
          <table:table-cell office:value-type="string" table:style-name="ce34">
            <text:p>09:00 - 17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09:00 - 15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Мончегорск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Можга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2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Муравленко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Мурманск </text:p>
          </table:table-cell>
          <table:table-cell office:value-type="string" table:style-name="ce21">
            <text:p>09:00 - 19:3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6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Муром</text:p>
          </table:table-cell>
          <table:table-cell office:value-type="string" table:style-name="ce31">
            <text:p>09:00 - 19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6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Набережные Челны </text:p>
          </table:table-cell>
          <table:table-cell office:value-type="string" table:style-name="ce34">
            <text:p>08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09:00 - 13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Надым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Нальчик 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Нарьян–Мар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Находка </text:p>
          </table:table-cell>
          <table:table-cell office:value-type="string" table:style-name="ce34">
            <text:p>09:30 - 18:3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30">
            <text:p>Невинномысск 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Нерюнгри</text:p>
          </table:table-cell>
          <table:table-cell office:value-type="string" table:style-name="ce34">
            <text:p>10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Нефтекамск 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Нефтеюганск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09:00 - 14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Нижневартовск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4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Нижнекамск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Нижний Новгород (ул. Вторчермета, 1/к.2)</text:p>
          </table:table-cell>
          <table:table-cell office:value-type="string" table:style-name="ce31">
            <text:p>08:00 - 20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5:00</text:p>
          </table:table-cell>
          <table:table-cell office:value-type="string" table:style-name="ce33">
            <text:p>09:00 - 15:00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Нижний Новгород (ул. Федосеенко, 43)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2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Нижний Новгород (ул. Геологов, ½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Нижний Тагил (Черноисточинское шоссе, 1 А)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5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Нижний Тагил (Восточное шоссе, 17 Б, стр. 3.)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Новокузнецк 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Новороссийск (ул.Чкалова, 48, оф. 18)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4:00</text:p>
          </table:table-cell>
          <table:table-cell office:value-type="string" table:style-name="ce32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Новосибирск (ул.Толмачевская, 33/2) ПРИЁМ</text:p>
          </table:table-cell>
          <table:table-cell office:value-type="string" table:style-name="ce36">
            <text:p>круглосуточно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с 10:00</text:p>
          </table:table-cell>
          <table:table-cell office:value-type="string" table:style-name="ce19">
            <text:p>круглосуточно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Новосибирск (ул.Толмачевская, 33/2) ВЫДАЧА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4:00</text:p>
          </table:table-cell>
          <table:table-cell office:value-type="string" table:style-name="ce14">
            <text:p>10:00 - 14:00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Новосибирск (ул.Большая, 256 Б)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2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Новосибирск (ул.Даргомыжского, 13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Новосибирск (Северный проезд, 47)</text:p>
          </table:table-cell>
          <table:table-cell office:value-type="string" table:style-name="ce21">
            <text:p>09:00 - 19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35">
            <text:p>10:00 - 14:00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Новоуральск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6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Новый Уренгой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Ногинск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6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Ноябрьск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25"/>
          <table:table-cell office:value-type="string" table:style-name="ce26">
            <text:p>Нур-Султан (Астана) Казахстан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27"/>
          <table:table-cell table:number-columns-repeated="3" table:style-name="ce28"/>
          <table:table-cell table:number-columns-repeated="15363"/>
        </table:table-row>
        <table:table-row table:style-name="ro1">
          <table:table-cell table:style-name="ce15"/>
          <table:table-cell office:value-type="string" table:style-name="ce24">
            <text:p>Нягань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Обнинск</text:p>
          </table:table-cell>
          <table:table-cell office:value-type="string" table:style-name="ce12">
            <text:p>09:00 - 16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Озерск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2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9">
          <table:table-cell table:style-name="ce15"/>
          <table:table-cell office:value-type="string" table:style-name="ce11">
            <text:p>Октябрьский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5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0">
          <table:table-cell table:style-name="ce15"/>
          <table:table-cell office:value-type="string" table:style-name="ce58">
            <text:p>Омск (ул. 20 Лет РККА, 302 А)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35">
            <text:p>10:00 - 14:00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59">
            <text:p>Омск (ул. Енисейская, 1Д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Орел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09:00 - 13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Оренбург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4:00</text:p>
          </table:table-cell>
          <table:table-cell office:value-type="string" table:style-name="ce14">
            <text:p>10:00 - 14:00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Орск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Павлово</text:p>
          </table:table-cell>
          <table:table-cell office:value-type="string" table:style-name="ce12">
            <text:p>09:00 - 17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09:00 - 13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25"/>
          <table:table-cell office:value-type="string" table:style-name="ce29">
            <text:p>Павлодар (Казахстан)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09:00 - 13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27"/>
          <table:table-cell table:number-columns-repeated="3" table:style-name="ce28"/>
          <table:table-cell table:number-columns-repeated="15363"/>
        </table:table-row>
        <table:table-row table:style-name="ro1">
          <table:table-cell table:style-name="ce15"/>
          <table:table-cell office:value-type="string" table:style-name="ce11">
            <text:p>Пенза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Первоуральск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Пермь (ул. Промышленная, 103, корп. 3)</text:p>
          </table:table-cell>
          <table:table-cell office:value-type="string" table:style-name="ce12">
            <text:p>09:00 - 20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5:00</text:p>
          </table:table-cell>
          <table:table-cell office:value-type="string" table:style-name="ce14">
            <text:p>10:00 - 15:00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Пермь (ул. Героев Хасана, 105/к.7)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35">
            <text:p>10:00 - 15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Пермь-Закамск (ул. Автозаводская, 5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5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25"/>
          <table:table-cell office:value-type="string" table:style-name="ce29">
            <text:p>Петропавловск (Казахстан)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27"/>
          <table:table-cell table:number-columns-repeated="3" table:style-name="ce28"/>
          <table:table-cell table:number-columns-repeated="15363"/>
        </table:table-row>
        <table:table-row table:style-name="ro1">
          <table:table-cell table:style-name="ce15"/>
          <table:table-cell office:value-type="string" table:style-name="ce11">
            <text:p>Петрозаводск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Петропавловск–Камчатский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2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Прокопьевск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Полевской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2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Псков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Пятигорск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41">
            <text:p>Радужный</text:p>
          </table:table-cell>
          <table:table-cell office:value-type="string" table:style-name="ce12">
            <text:p>10:00 - 14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Ревда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Ростов–на–Дону (Менжинского, 2/13/1)</text:p>
          </table:table-cell>
          <table:table-cell office:value-type="string" table:style-name="ce31">
            <text:p>09:00 - 19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6:00</text:p>
          </table:table-cell>
          <table:table-cell office:value-type="string" table:style-name="ce14">
            <text:p>10:00 - 16:00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Ростов–на–Дону (проспект Стачки, 249)</text:p>
          </table:table-cell>
          <table:table-cell office:value-type="string" table:style-name="ce34">
            <text:p>09:00 - 19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6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Рубцовск 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Рыбинск</text:p>
          </table:table-cell>
          <table:table-cell office:value-type="string" table:style-name="ce34">
            <text:p>09:30 - 17:3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Рязань 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4:00</text:p>
          </table:table-cell>
          <table:table-cell office:value-type="string" table:style-name="ce32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Самара (ул. Мирная, 160)</text:p>
          </table:table-cell>
          <table:table-cell office:value-type="string" table:style-name="ce34">
            <text:p>09:00 - 19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5:00</text:p>
          </table:table-cell>
          <table:table-cell office:value-type="string" table:style-name="ce35">
            <text:p>10:00 - 15:00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Самара (ул. Земеца, 32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Саров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Сальск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Санкт–Петербург(ул. Кубинская, 75, корп. 2)</text:p>
          </table:table-cell>
          <table:table-cell office:value-type="string" table:style-name="ce21">
            <text:p>09:00 - 20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6:00</text:p>
          </table:table-cell>
          <table:table-cell office:value-type="string" table:style-name="ce35">
            <text:p>10:00 - 16:00</text:p>
          </table:table-cell>
          <table:table-cell table:number-columns-repeated="16378"/>
        </table:table-row>
        <table:table-row table:style-name="ro9">
          <table:table-cell table:style-name="ce15"/>
          <table:table-cell office:value-type="string" table:style-name="ce60">
            <text:p>Санкт–Петербург (ул. Домостроительная, д. 1 В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Санкт–Петербург (пр. Большевиков, 56/4)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2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Саранск </text:p>
          </table:table-cell>
          <table:table-cell office:value-type="string" table:style-name="ce31">
            <text:p>09:00 - 19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6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Сарапул 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Саратов </text:p>
          </table:table-cell>
          <table:table-cell office:value-type="string" table:style-name="ce31">
            <text:p>09:00 - 19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5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Севастополь (Крым) (Хрусталева, 74 Ж)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5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Севастополь (Крым) (Фиолентовское шоссе, ½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Северодвинск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2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Серов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09:00 - 15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Серпухов</text:p>
          </table:table-cell>
          <table:table-cell office:value-type="string" table:style-name="ce21">
            <text:p>10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09:00 - 15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Сибай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0">
          <table:table-cell table:style-name="ce15"/>
          <table:table-cell office:value-type="string" table:style-name="ce24">
            <text:p>Симферополь (Крым) <text:s/>(ул. Рубцова, 44 )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09:00 - 15:00</text:p>
          </table:table-cell>
          <table:table-cell office:value-type="string" table:style-name="ce35">
            <text:p>09:00 - 15:00</text:p>
          </table:table-cell>
          <table:table-cell table:number-columns-repeated="16378"/>
        </table:table-row>
        <table:table-row table:style-name="ro5">
          <table:table-cell table:style-name="ce15"/>
          <table:table-cell office:value-type="string" table:style-name="ce60">
            <text:p>Симферополь (Крым) <text:s/>(ул. Генерала Васильева, 44 Б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Смоленск </text:p>
          </table:table-cell>
          <table:table-cell office:value-type="string" table:style-name="ce21">
            <text:p>09:00 - 19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09:00 - 15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Советский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Соликамск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Сочи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Ставрополь </text:p>
          </table:table-cell>
          <table:table-cell office:value-type="string" table:style-name="ce21">
            <text:p>09:00 - 19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6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Старый Оскол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Стерлитамак </text:p>
          </table:table-cell>
          <table:table-cell office:value-type="string" table:style-name="ce21">
            <text:p>09:00 - 19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5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Судак (Крым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09:00 - 15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61">
            <text:p>Сургут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Сухой Лог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Сызрань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09:00 - 13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Сыктывкар</text:p>
          </table:table-cell>
          <table:table-cell office:value-type="string" table:style-name="ce12">
            <text:p>08:30 - 19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09:00 - 13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Таганрог 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Тамбов 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3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Тарко–Сале</text:p>
          </table:table-cell>
          <table:table-cell office:value-type="string" table:style-name="ce34">
            <text:p>10:00 - 14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6">
            <text:p>Тбилиси (Грузия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Тверь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Тобольск </text:p>
          </table:table-cell>
          <table:table-cell office:value-type="string" table:style-name="ce12">
            <text:p>08:30 - 17:3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5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Тольятти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Томск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Троицк</text:p>
          </table:table-cell>
          <table:table-cell office:value-type="string" table:style-name="ce21">
            <text:p>09:00 - 19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1:00 - 16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Туапсе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Туймазы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10:00 - 15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1">
            <text:p>Тула 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4">
            <text:p>Тюмень (ул. Чекистов, 29/3)</text:p>
          </table:table-cell>
          <table:table-cell office:value-type="string" table:style-name="ce21">
            <text:p>08:00 - 19:00</text:p>
          </table:table-cell>
          <table:table-cell office:value-type="string" table:style-name="ce22">
            <text:p>выходной</text:p>
          </table:table-cell>
          <table:table-cell office:value-type="string" table:style-name="ce23">
            <text:p>09:00 - 16:00</text:p>
          </table:table-cell>
          <table:table-cell office:value-type="string" table:style-name="ce35">
            <text:p>09:00 - 16:00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Тюмень (ул. Авторемонтная, <text:s/>9, стр. 1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09:00 - 15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4">
            <text:p>Улан–Удэ </text:p>
          </table:table-cell>
          <table:table-cell office:value-type="string" table:style-name="ce21">
            <text:p>09:00 - 18:00</text:p>
          </table:table-cell>
          <table:table-cell office:value-type="string" table:style-name="ce22">
            <text:p>выходной</text:p>
          </table:table-cell>
          <table:table-cell office:value-type="string" table:style-name="ce22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11">
            <text:p>Ульяновск (ул. Автомобилистов, 3)</text:p>
          </table:table-cell>
          <table:table-cell office:value-type="string" table:style-name="ce12">
            <text:p>09:00 - 18:00</text:p>
          </table:table-cell>
          <table:table-cell office:value-type="string" table:style-name="ce13">
            <text:p>выходной</text:p>
          </table:table-cell>
          <table:table-cell office:value-type="string" table:style-name="ce14">
            <text:p>09:00 - 13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Ульяновск (проезд Максимова 30 Г)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25"/>
          <table:table-cell office:value-type="string" table:style-name="ce44">
            <text:p>Уральск (Казахстан)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3:00</text:p>
          </table:table-cell>
          <table:table-cell office:value-type="string" table:style-name="ce32">
            <text:p>выходной</text:p>
          </table:table-cell>
          <table:table-cell table:number-columns-repeated="1012" table:style-name="ce27"/>
          <table:table-cell table:number-columns-repeated="3" table:style-name="ce28"/>
          <table:table-cell table:number-columns-repeated="15363"/>
        </table:table-row>
        <table:table-row table:style-name="ro1">
          <table:table-cell table:style-name="ce15"/>
          <table:table-cell office:value-type="string" table:style-name="ce20">
            <text:p>Урай 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25"/>
          <table:table-cell office:value-type="string" table:style-name="ce44">
            <text:p>Усть-Каменогорск (Казахстан)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3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27"/>
          <table:table-cell table:number-columns-repeated="3" table:style-name="ce28"/>
          <table:table-cell table:number-columns-repeated="15363"/>
        </table:table-row>
        <table:table-row table:style-name="ro1">
          <table:table-cell table:style-name="ce15"/>
          <table:table-cell office:value-type="string" table:style-name="ce20">
            <text:p>Усинск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09:00 - 13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Уссурийск 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5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Уфа (ул. Пугачёва, 300/1)</text:p>
          </table:table-cell>
          <table:table-cell office:value-type="string" table:style-name="ce34">
            <text:p>09:00 - 19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09:00 - 17:00</text:p>
          </table:table-cell>
          <table:table-cell office:value-type="string" table:style-name="ce35">
            <text:p>09:00 - 17:00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Уфа (Уфимское шоссе, 17)</text:p>
          </table:table-cell>
          <table:table-cell office:value-type="string" table:style-name="ce31">
            <text:p>09:00 - 19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4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Ухта</text:p>
          </table:table-cell>
          <table:table-cell office:value-type="string" table:style-name="ce34">
            <text:p>08:3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09:00 - 14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Феодосия (Крым)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5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Хабаровск 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09:00 - 15:00</text:p>
          </table:table-cell>
          <table:table-cell office:value-type="string" table:style-name="ce19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30">
            <text:p>Ханты–Мансийск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5"/>
          <table:table-cell office:value-type="string" table:style-name="ce20">
            <text:p>Чайковский 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5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Чебоксары 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5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Челябинск  (Северный луч, 1А)</text:p>
          </table:table-cell>
          <table:table-cell office:value-type="string" table:style-name="ce34">
            <text:p>09:00 - 20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6:00</text:p>
          </table:table-cell>
          <table:table-cell office:value-type="string" table:style-name="ce35">
            <text:p>10:00 - 16:00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Челябинск <text:s/>(Троицкий тр. 33)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Челябинск  (Копейское ш. 48)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Череповец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Черкесск 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35">
            <text:p>10:00 - 14:00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Черноморское <text:s/>(Крым)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5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Чернушка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Чита 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Чусовой 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Шадринск 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4:00</text:p>
          </table:table-cell>
          <table:table-cell office:value-type="string" table:style-name="ce32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7">
            <text:p>Шымкент (Казахстан)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Шахты (пер. Сквозной, 86 А)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4:00</text:p>
          </table:table-cell>
          <table:table-cell office:value-type="string" table:style-name="ce32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Энгельс 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Югорск 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Южно–Сахалинск 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Южноуральск 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2">
            <text:p>выходной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Юрга</text:p>
          </table:table-cell>
          <table:table-cell office:value-type="string" table:style-name="ce34">
            <text:p>09:00 - 17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Юрюзань </text:p>
          </table:table-cell>
          <table:table-cell office:value-type="string" table:style-name="ce31">
            <text:p>09:30 - 18:3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10:00 - 14:00</text:p>
          </table:table-cell>
          <table:table-cell office:value-type="string" table:style-name="ce13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Якутск 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30">
            <text:p>Ялта (Крым)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5:00</text:p>
          </table:table-cell>
          <table:table-cell office:value-type="string" table:style-name="ce32">
            <text:p>выходной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20">
            <text:p>Ялуторовск</text:p>
          </table:table-cell>
          <table:table-cell office:value-type="string" table:style-name="ce34">
            <text:p>09:00 - 18:00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office:value-type="string" table:style-name="ce19">
            <text:p>выходной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30">
            <text:p>Ярославль  </text:p>
          </table:table-cell>
          <table:table-cell office:value-type="string" table:style-name="ce31">
            <text:p>09:00 - 18:00</text:p>
          </table:table-cell>
          <table:table-cell office:value-type="string" table:style-name="ce32">
            <text:p>выходной</text:p>
          </table:table-cell>
          <table:table-cell office:value-type="string" table:style-name="ce33">
            <text:p>09:00 - 13:00</text:p>
          </table:table-cell>
          <table:table-cell office:value-type="string" table:style-name="ce32">
            <text:p>выходной</text:p>
          </table:table-cell>
          <table:table-cell table:number-columns-repeated="16378"/>
        </table:table-row>
        <table:table-row table:number-rows-repeated="1048280" table:style-name="ro11">
          <table:table-cell table:number-columns-repeated="16384"/>
        </table:table-row>
        <table:named-expressions>
          <table:named-range table:name="_xlnm._FilterDatabase" table:cell-range-address="График_работы_март.$B$3:График_работы_март.$B$296" table:base-cell-address="График_работы_мар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Наташа</meta:initial-creator>
    <dc:creator>Evgeny</dc:creator>
    <meta:creation-date>2015-06-05T18:19:34Z</meta:creation-date>
    <dc:date>2022-03-05T09:57:58Z</dc:date>
    <meta:editing-cycles>300</meta:editing-cycles>
    <meta:editing-duration>PT54279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