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DC3E6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#9DC3E6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EEBF7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FF"/>
      <style:text-properties fo:color="#C9211E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17" style:family="table-cell" style:parent-style-name="Default" style:data-style-name="N0">
      <style:text-properties fo:color="#FF0000" fo:font-size="12pt" style:font-size-asian="12pt" style:font-size-complex="12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Default" style:data-style-name="N0">
      <style:table-cell-properties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002060"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BDD7EE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6E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2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2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График_работы_23_февраля" table:style-name="ta1">
        <table:table-column table:style-name="co1" table:default-cell-style-name="ce5"/>
        <table:table-column table:style-name="co2" table:default-cell-style-name="ce2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7"/>
        <table:table-column table:style-name="co1" table:number-columns-repeated="1012" table:default-cell-style-name="ce5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1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2" table:style-name="ce5"/>
          <table:table-cell table:number-columns-repeated="15366" table:style-name="ce1"/>
        </table:table-row>
        <table:table-row table:style-name="ro2">
          <table:table-cell office:value-type="string" table:number-columns-spanned="6" table:number-rows-spanned="1" table:style-name="ce28">
            <text:p>График приема и выдачи грузов в праздничные дни</text:p>
          </table:table-cell>
          <table:covered-table-cell table:number-columns-repeated="5"/>
          <table:table-cell table:number-columns-repeated="1012" table:style-name="ce5"/>
          <table:table-cell table:number-columns-repeated="15366" table:style-name="ce1"/>
        </table:table-row>
        <table:table-row table:style-name="ro3">
          <table:table-cell table:style-name="ce5"/>
          <table:table-cell office:value-type="string" table:style-name="ce6">
            <text:p>Филиал GTD</text:p>
          </table:table-cell>
          <table:table-cell office:value-type="date" office:date-value="2022-02-23T00:00:00" table:style-name="ce44">
            <text:p>23.02.2022</text:p>
          </table:table-cell>
          <table:table-cell table:style-name="ce8"/>
          <table:table-cell table:style-name="ce7"/>
          <table:table-cell table:style-name="ce8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9"/>
          <table:table-cell office:value-type="string" table:style-name="ce29">
            <text:p>Березовский (ул. Кольцевая, 7)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4">
          <table:table-cell table:style-name="ce12"/>
          <table:table-cell office:value-type="string" table:style-name="ce30">
            <text:p>Екатеринбург-Юг (ул. 8 Марта, 269)</text:p>
          </table:table-cell>
          <table:table-cell office:value-type="string" table:style-name="ce46">
            <text:p>Круглосуточно</text:p>
          </table:table-cell>
          <table:table-cell table:number-columns-repeated="2" table:style-name="ce13"/>
          <table:table-cell table:style-name="ce14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29">
            <text:p>Екатеринбург (пр. Космонавтов, 11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Екатеринбург (ул. Маневровая, 41)</text:p>
          </table:table-cell>
          <table:table-cell office:value-type="string" table:style-name="ce47">
            <text:p>11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29">
            <text:p>Екатеринбург (ул. Черняховского, 57 К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Екатеринбург – КОР (ул. В. Высоцкого, 45)</text:p>
          </table:table-cell>
          <table:table-cell office:value-type="string" table:style-name="ce47">
            <text:p>11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29">
            <text:p>Верхняя Пышма (ул. Петрова, 39 А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бакан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Актау (Казахстан)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/>
        </table:table-row>
        <table:table-row table:style-name="ro1">
          <table:table-cell table:style-name="ce16"/>
          <table:table-cell office:value-type="string" table:style-name="ce34">
            <text:p>Актобе (Казахстан)</text:p>
          </table:table-cell>
          <table:table-cell office:value-type="string" table:style-name="ce47">
            <text:p>09:00 - 18:00</text:p>
          </table:table-cell>
          <table:table-cell table:number-columns-repeated="2" table:style-name="ce14"/>
          <table:table-cell table:style-name="ce15"/>
          <table:table-cell table:number-columns-repeated="1012" table:style-name="ce17"/>
          <table:table-cell table:number-columns-repeated="3" table:style-name="ce18"/>
          <table:table-cell table:number-columns-repeated="15363"/>
        </table:table-row>
        <table:table-row table:style-name="ro1">
          <table:table-cell table:style-name="ce12"/>
          <table:table-cell office:value-type="string" table:style-name="ce29">
            <text:p>Адлер </text:p>
          </table:table-cell>
          <table:table-cell office:value-type="string" table:style-name="ce45">
            <text:p>10:00 - 14:00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лушта (Крым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Алматы (Казахстан)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/>
        </table:table-row>
        <table:table-row table:style-name="ro1">
          <table:table-cell table:style-name="ce12"/>
          <table:table-cell office:value-type="string" table:style-name="ce32">
            <text:p>Альметьевск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напа (Анапское шоссе, 72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5">
            <text:p>Анапа (х. Воскресенский, ул. Смолянка, 18)</text:p>
          </table:table-cell>
          <table:table-cell office:value-type="string" table:style-name="ce48">
            <text:p>Выходной</text:p>
          </table:table-cell>
          <table:table-cell table:number-columns-repeated="2" table:style-name="ce19"/>
          <table:table-cell table:style-name="ce20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нгарск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Арзамас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рмавир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Армянск (Крым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рхангельск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Асбест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Астрахань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Атырау (Казахстан)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32">
            <text:p>Ачинск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алаково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арнаул (ул. Попова, 242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арнаул (ул. Бабуркина, 11 В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атай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ахчисарай (Крым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елокуриха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елебей</text:p>
          </table:table-cell>
          <table:table-cell office:value-type="string" table:style-name="ce47">
            <text:p>09:00 - 16:00</text:p>
          </table:table-cell>
          <table:table-cell table:number-columns-repeated="3" table:style-name="ce14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елгород </text:p>
          </table:table-cell>
          <table:table-cell office:value-type="string" table:style-name="ce45">
            <text:p>09:00 - 15:00</text:p>
          </table:table-cell>
          <table:table-cell table:number-columns-repeated="2" table:style-name="ce19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елорецк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елогорск (Крым)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32">
            <text:p>Берд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ерезники 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иробиджан</text:p>
          </table:table-cell>
          <table:table-cell office:value-type="string" table:style-name="ce45">
            <text:p>Выходной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Бишкек (Кыргызстан)<text:s/><text:span text:style-name="T1">ул.Ибраимова 249а</text:span></text:p>
          </table:table-cell>
          <table:table-cell office:value-type="string" table:style-name="ce49">
            <text:p>Выходной</text:p>
          </table:table-cell>
          <table:table-cell table:number-columns-repeated="2" table:style-name="ce19"/>
          <table:table-cell table:style-name="ce20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32">
            <text:p>Бий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лаговещен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рат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Брест (Беларусь)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32">
            <text:p>Брянск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Бугульма </text:p>
          </table:table-cell>
          <table:table-cell office:value-type="string" table:style-name="ce45">
            <text:p>09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Бузулук </text:p>
          </table:table-cell>
          <table:table-cell office:value-type="string" table:style-name="ce47">
            <text:p>10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еликий Новгород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Верхняя Салда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ладивосток 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Владикавказ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ладимир 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Волгоград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олгодонск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Волж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олжский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Вологда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оронеж (ул. Холмистая, 1Г)<text:s/>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6">
            <text:p>Воронеж (Ленинский проспект, 176)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7">
            <text:p>Воркута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Воткин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Выборг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Гатчина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Геленджи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Глазов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8">
            <text:p>Гомель (Беларусь)</text:p>
          </table:table-cell>
          <table:table-cell office:value-type="string" table:style-name="ce47">
            <text:p>09:00 - 18:00</text:p>
          </table:table-cell>
          <table:table-cell table:style-name="ce14"/>
          <table:table-cell table:style-name="ce21"/>
          <table:table-cell table:style-name="ce22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5"/>
          <table:table-cell office:value-type="string" table:style-name="ce29">
            <text:p>Горно–Алтайск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Губкинский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Джанкой (Крым)</text:p>
          </table:table-cell>
          <table:table-cell office:value-type="string" table:style-name="ce45">
            <text:p>09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Дзержинск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Димитровград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8">
            <text:p>Ереван (Армения)</text:p>
          </table:table-cell>
          <table:table-cell office:value-type="string" table:style-name="ce47">
            <text:p>09:00 - 18:00</text:p>
          </table:table-cell>
          <table:table-cell table:style-name="ce14"/>
          <table:table-cell table:number-columns-repeated="2" table:style-name="ce22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29">
            <text:p>Евпатория (Крым)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Ей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Забайкаль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Заволжье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Заин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Златоуст </text:p>
          </table:table-cell>
          <table:table-cell office:value-type="string" table:style-name="ce47">
            <text:p>09:00 - 12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Иваново (ул. Станкостроителей, 3Б / лит. Х)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5">
          <table:table-cell table:style-name="ce12"/>
          <table:table-cell office:value-type="string" table:style-name="ce39">
            <text:p>Иваново (ул.Сосновая1, корп. В, ​1008 пав; 1эт.)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Иваново (Кохомское шоссе, 1Д, пав. 915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Ижевск  (ул. Пойма, 22)</text:p>
          </table:table-cell>
          <table:table-cell office:value-type="string" table:style-name="ce47">
            <text:p>10:00 - 15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Ижевск (ул. Салютовская, 1)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Иркут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Ишим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Йошкар–Ола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азань (ул. Родины, 7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6">
            <text:p>Казань (ул. Васильченко, 9)</text:p>
          </table:table-cell>
          <table:table-cell office:value-type="string" table:style-name="ce47">
            <text:p>10:00 - 13:00</text:p>
          </table:table-cell>
          <table:table-cell table:number-columns-repeated="2" table:style-name="ce14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6">
            <text:p>Казань (ул. Магистральная, 77)</text:p>
          </table:table-cell>
          <table:table-cell office:value-type="string" table:style-name="ce47">
            <text:p>09:00 - 18:00</text:p>
          </table:table-cell>
          <table:table-cell table:style-name="ce14"/>
          <table:table-cell table:style-name="ce21"/>
          <table:table-cell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6">
          <table:table-cell table:style-name="ce12"/>
          <table:table-cell office:value-type="string" table:style-name="ce29">
            <text:p>Калининград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Калуга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22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амышин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Каменск–Уральский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аменск–Шахтинский  ( ул. Освобождения, 46)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Кандалакша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арасу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4">
            <text:p>Караганда (Казахстан)</text:p>
          </table:table-cell>
          <table:table-cell office:value-type="string" table:style-name="ce47">
            <text:p>09:00 - 18:00</text:p>
          </table:table-cell>
          <table:table-cell table:style-name="ce14"/>
          <table:table-cell table:number-columns-repeated="2" table:style-name="ce15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29">
            <text:p>Качканар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Кемерово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ерчь (Крым)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иров </text:p>
          </table:table-cell>
          <table:table-cell office:value-type="string" table:style-name="ce47">
            <text:p>10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овров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огалым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Костанай (Казахстан)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32">
            <text:p>Кострома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отлас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омсомольск-на-Амуре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29">
            <text:p>Красногорск ( д. Гольёво, ул. Центральная, с20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7">
          <table:table-cell table:style-name="ce12"/>
          <table:table-cell office:value-type="string" table:style-name="ce30">
            <text:p>Краснодар (пос. Яблоновский ул. Песочная, 3/5А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раснодар (ул. 2–ая линия Нефтяников, 2)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раснодар (ул. Новороссийская, 216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раснокамск</text:p>
          </table:table-cell>
          <table:table-cell office:value-type="string" table:style-name="ce45">
            <text:p>Выходной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расноперекопск (Крым)</text:p>
          </table:table-cell>
          <table:table-cell office:value-type="string" table:style-name="ce47">
            <text:p>09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раснотурьинск 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расноуфим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расноярск (Северное шоссе, 9Г)</text:p>
          </table:table-cell>
          <table:table-cell office:value-type="string" table:style-name="ce45">
            <text:p>09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Красноярск (ул. Калинина, 73А)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31">
            <text:p>Крымск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стово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уйбышев</text:p>
          </table:table-cell>
          <table:table-cell office:value-type="string" table:style-name="ce47">
            <text:p>10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унгур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урган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Курск 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Кызыл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Лабытнанги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Лангепас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Ленинск–Кузнецкий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Лесной <text:s/>- ВЫДАЧА</text:p>
          </table:table-cell>
          <table:table-cell office:value-type="string" table:style-name="ce47">
            <text:p>08:00 - 13:30</text:p>
          </table:table-cell>
          <table:table-cell table:number-columns-repeated="3" table:style-name="ce14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Липецк 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Магнитогорск </text:p>
          </table:table-cell>
          <table:table-cell office:value-type="string" table:style-name="ce47">
            <text:p>09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агадан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Майкоп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ахачкала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Междуреченск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иасс 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23"/>
          <table:table-cell office:value-type="string" table:style-name="ce34">
            <text:p>Минск (Беларусь) ул. Платонова, 34</text:p>
          </table:table-cell>
          <table:table-cell office:value-type="string" table:style-name="ce47">
            <text:p>09:00 - 18:00</text:p>
          </table:table-cell>
          <table:table-cell table:style-name="ce14"/>
          <table:table-cell table:number-columns-repeated="2" table:style-name="ce15"/>
          <table:table-cell table:number-columns-repeated="1012" table:style-name="ce24"/>
          <table:table-cell table:number-columns-repeated="3" table:style-name="ce25"/>
          <table:table-cell table:number-columns-repeated="15363" table:style-name="ce1"/>
        </table:table-row>
        <table:table-row table:style-name="ro1">
          <table:table-cell table:style-name="ce16"/>
          <table:table-cell office:value-type="string" table:style-name="ce33">
            <text:p>Минск (Беларусь)пер.Промышленный, 12Б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32">
            <text:p>Миллерово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40">
            <text:p>Москва ( МКАД 43 км, корп. 8/ "Славянский Мир")</text:p>
          </table:table-cell>
          <table:table-cell office:value-type="string" table:style-name="ce46">
            <text:p>Круглосуточно</text:p>
          </table:table-cell>
          <table:table-cell table:number-columns-repeated="2" table:style-name="ce13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сква (ЖД.Станция Москва-Бутырская)</text:p>
          </table:table-cell>
          <table:table-cell office:value-type="string" table:style-name="ce47">
            <text:p>10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осква ЮГ (Новорязанское шоссе, 6)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сква (Рябиновая, 32)</text:p>
          </table:table-cell>
          <table:table-cell office:value-type="string" table:style-name="ce47">
            <text:p>10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осква ( Буракова, 6 / стр. 3)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сква (Ленинградское шоссе, 360 Б)</text:p>
          </table:table-cell>
          <table:table-cell office:value-type="string" table:style-name="ce47">
            <text:p>10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осква ( Южная, 10)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сква (Садовод - 14-й километр МКАД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осква (Люблино - Тихорецкий бульвар, 1 ст 3)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сква (<text:span text:style-name="T2">Балашиха</text:span><text:s/>- ул. Станция Стройка, 5)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8">
          <table:table-cell table:style-name="ce12"/>
          <table:table-cell office:value-type="string" table:style-name="ce29">
            <text:p>Москва (Южные Ворота - 19-й км МКАД, владение 20, стр. 1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нчегорск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Можга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Муравленко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Мурманск </text:p>
          </table:table-cell>
          <table:table-cell office:value-type="string" table:style-name="ce47">
            <text:p>10:00 - 16:00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Муром</text:p>
          </table:table-cell>
          <table:table-cell office:value-type="string" table:style-name="ce47">
            <text:p>10:00 - 16:00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абережные Челны 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адым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альчик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арьян–Мар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style-name="ce22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аходка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32">
            <text:p>Невинномыс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ерюнгри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ефтекам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ефтеюганск</text:p>
          </table:table-cell>
          <table:table-cell office:value-type="string" table:style-name="ce45">
            <text:p>09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ижневартовск</text:p>
          </table:table-cell>
          <table:table-cell office:value-type="string" table:style-name="ce47">
            <text:p>09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ижнекам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ижний Новгород (ул. Вторчермета, 1/к.2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ижний Новгород (ул. Федосеенко, 43)</text:p>
          </table:table-cell>
          <table:table-cell office:value-type="string" table:style-name="ce47">
            <text:p>Выходной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ижний Новгород (ул. Геологов, ½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ижний Тагил (Черноисточинское шоссе, 1 А)</text:p>
          </table:table-cell>
          <table:table-cell office:value-type="string" table:style-name="ce45">
            <text:p>10:00 - 15:00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ижний Тагил (Восточное шоссе, 17 Б, стр. 3.)</text:p>
          </table:table-cell>
          <table:table-cell office:value-type="string" table:style-name="ce47">
            <text:p>Выходной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овокузнецк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овороссийск (ул.Чкалова, 48, оф. 18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овосибирск (ул.Толмачевская, 33/2) ПРИЁМ</text:p>
          </table:table-cell>
          <table:table-cell office:value-type="string" table:style-name="ce45">
            <text:p>Круглосуточно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овосибирск (ул.Толмачевская, 33/2) ВЫДАЧА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Новосибирск (ул.Большая, 256 Б)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овосибирск (ул.Даргомыжского, 13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овосибирск (Северный проезд, 47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овоуральск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овый Уренгой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Ногинск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Ноябрьск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3">
            <text:p>Нур-Султан (Астана) Казахстан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32">
            <text:p>Нягань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Обнин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Озерск </text:p>
          </table:table-cell>
          <table:table-cell office:value-type="string" table:style-name="ce47">
            <text:p>10:00 - 12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Октябрьский 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9">
          <table:table-cell table:style-name="ce12"/>
          <table:table-cell office:value-type="string" table:style-name="ce41">
            <text:p>Омск (ул. 20 Лет РККА, 302 А)</text:p>
          </table:table-cell>
          <table:table-cell office:value-type="string" table:style-name="ce47">
            <text:p>10:00 - 14:00</text:p>
          </table:table-cell>
          <table:table-cell table:number-columns-repeated="3" table:style-name="ce14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42">
            <text:p>Омск (ул. Енисейская, 1Д)</text:p>
          </table:table-cell>
          <table:table-cell office:value-type="string" table:style-name="ce45">
            <text:p>Выходной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Орел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Оренбург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Ор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Павлово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4">
            <text:p>Павлодар (Казахстан)</text:p>
          </table:table-cell>
          <table:table-cell office:value-type="string" table:style-name="ce47">
            <text:p>09:00 - 18:00</text:p>
          </table:table-cell>
          <table:table-cell table:number-columns-repeated="2" table:style-name="ce14"/>
          <table:table-cell table:style-name="ce15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29">
            <text:p>Пенза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Первоураль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Пермь (ул. Промышленная, 103, корп. 3)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Пермь (ул. Героев Хасана, 105/к.7)</text:p>
          </table:table-cell>
          <table:table-cell office:value-type="string" table:style-name="ce47">
            <text:p>10:00 - 15:00</text:p>
          </table:table-cell>
          <table:table-cell table:style-name="ce14"/>
          <table:table-cell table:style-name="ce21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Пермь-Закамск (ул. Автозаводская, 5)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4">
            <text:p>Петропавловск (Казахстан)</text:p>
          </table:table-cell>
          <table:table-cell office:value-type="string" table:style-name="ce47">
            <text:p>09:00 - 18:00</text:p>
          </table:table-cell>
          <table:table-cell table:number-columns-repeated="2" table:style-name="ce14"/>
          <table:table-cell table:style-name="ce15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29">
            <text:p>Петрозаводск </text:p>
          </table:table-cell>
          <table:table-cell office:value-type="string" table:style-name="ce45">
            <text:p>Выходной</text:p>
          </table:table-cell>
          <table:table-cell table:number-columns-repeated="3" table:style-name="ce10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Петропавловск–Камчатский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Прокопьевск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Полевской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Псков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Пятигор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Радужный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Ревда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Ростов–на–Дону (Менжинского, 2/13/1)</text:p>
          </table:table-cell>
          <table:table-cell office:value-type="string" table:style-name="ce47">
            <text:p>10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Ростов–на–Дону (проспект Стачки, 249)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Рубцов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Рыбин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Рязань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амара (ул. Мирная, 160)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амара (ул. Земеца, 32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аров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аль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анкт–Петербург(ул. Кубинская, 75, корп. 2)</text:p>
          </table:table-cell>
          <table:table-cell office:value-type="string" table:style-name="ce47">
            <text:p>10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0">
          <table:table-cell table:style-name="ce12"/>
          <table:table-cell office:value-type="string" table:style-name="ce40">
            <text:p>Санкт–Петербург (ул. Домостроительная, д. 1 В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Санкт–Петербург (пр. Большевиков, 56/4)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аранск </text:p>
          </table:table-cell>
          <table:table-cell office:value-type="string" table:style-name="ce47">
            <text:p>10:00 - 16:00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арапул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аратов 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евастополь (Крым) (Хрусталева, 74 Ж)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евастополь (Крым) (Фиолентовское шоссе, ½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еверодвинск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еров 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ерпухов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ибай </text:p>
          </table:table-cell>
          <table:table-cell office:value-type="string" table:style-name="ce45">
            <text:p>Выходной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1">
          <table:table-cell table:style-name="ce12"/>
          <table:table-cell office:value-type="string" table:style-name="ce32">
            <text:p>Симферополь (Крым) <text:s/>(ул. Рубцова, 44 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5">
          <table:table-cell table:style-name="ce12"/>
          <table:table-cell office:value-type="string" table:style-name="ce40">
            <text:p>Симферополь (Крым) <text:s/>(ул. Генерала Васильева, 44 Б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моленск </text:p>
          </table:table-cell>
          <table:table-cell office:value-type="string" table:style-name="ce47">
            <text:p>09:00 - 15:00</text:p>
          </table:table-cell>
          <table:table-cell table:number-columns-repeated="3" table:style-name="ce14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оветский </text:p>
          </table:table-cell>
          <table:table-cell office:value-type="string" table:style-name="ce45">
            <text:p>Выходной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оликам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очи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таврополь </text:p>
          </table:table-cell>
          <table:table-cell office:value-type="string" table:style-name="ce47">
            <text:p>10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тарый Оскол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терлитамак </text:p>
          </table:table-cell>
          <table:table-cell office:value-type="string" table:style-name="ce47">
            <text:p>10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удак (Крым)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ургут</text:p>
          </table:table-cell>
          <table:table-cell office:value-type="string" table:style-name="ce47">
            <text:p>10:00 - 14:00</text:p>
          </table:table-cell>
          <table:table-cell table:number-columns-repeated="3" table:style-name="ce14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ухой Лог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Сызрань</text:p>
          </table:table-cell>
          <table:table-cell office:value-type="string" table:style-name="ce47">
            <text:p>09:00 - 13:00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Сыктывкар</text:p>
          </table:table-cell>
          <table:table-cell office:value-type="string" table:style-name="ce45">
            <text:p>09:00 - 13:00</text:p>
          </table:table-cell>
          <table:table-cell table:number-columns-repeated="3" table:style-name="ce10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аганрог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Тамбов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арко–Сале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43">
            <text:p>Тбилиси (Грузия)</text:p>
          </table:table-cell>
          <table:table-cell office:value-type="string" table:style-name="ce45">
            <text:p>09:00 - 18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Тверь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обольск 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Тольятти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омск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Троицк</text:p>
          </table:table-cell>
          <table:table-cell office:value-type="string" table:style-name="ce47">
            <text:p>11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уапсе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Туймазы </text:p>
          </table:table-cell>
          <table:table-cell office:value-type="string" table:style-name="ce47">
            <text:p>10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ула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Тюмень (ул. Чекистов, 29/3)</text:p>
          </table:table-cell>
          <table:table-cell office:value-type="string" table:style-name="ce47">
            <text:p>09:00 - 16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Тюмень (ул. Авторемонтная, <text:s/>9, стр. 1)</text:p>
          </table:table-cell>
          <table:table-cell office:value-type="string" table:style-name="ce45">
            <text:p>09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Улан–Удэ </text:p>
          </table:table-cell>
          <table:table-cell office:value-type="string" table:style-name="ce47">
            <text:p>Выходной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Ульяновск (ул. Автомобилистов, 3)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Ульяновск (проезд Максимова 30 Г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4">
            <text:p>Уральск (Казахстан)</text:p>
          </table:table-cell>
          <table:table-cell office:value-type="string" table:style-name="ce47">
            <text:p>09:00 - 18:00</text:p>
          </table:table-cell>
          <table:table-cell table:number-columns-repeated="2" table:style-name="ce14"/>
          <table:table-cell table:style-name="ce15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29">
            <text:p>Урай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6"/>
          <table:table-cell office:value-type="string" table:style-name="ce34">
            <text:p>Усть-Каменогорск (Казахстан)</text:p>
          </table:table-cell>
          <table:table-cell office:value-type="string" table:style-name="ce47">
            <text:p>09:00 - 18:00</text:p>
          </table:table-cell>
          <table:table-cell table:number-columns-repeated="2" table:style-name="ce14"/>
          <table:table-cell table:style-name="ce15"/>
          <table:table-cell table:number-columns-repeated="1012" table:style-name="ce17"/>
          <table:table-cell table:number-columns-repeated="3" table:style-name="ce18"/>
          <table:table-cell table:number-columns-repeated="15363" table:style-name="ce1"/>
        </table:table-row>
        <table:table-row table:style-name="ro1">
          <table:table-cell table:style-name="ce12"/>
          <table:table-cell office:value-type="string" table:style-name="ce29">
            <text:p>Усинск</text:p>
          </table:table-cell>
          <table:table-cell office:value-type="string" table:style-name="ce45">
            <text:p>09:00 - 13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Уссурийск </text:p>
          </table:table-cell>
          <table:table-cell office:value-type="string" table:style-name="ce47">
            <text:p>10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Уфа (ул. Пугачёва, 300/1)</text:p>
          </table:table-cell>
          <table:table-cell office:value-type="string" table:style-name="ce45">
            <text:p>09:00 - 17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Уфа (Уфимское шоссе, 17)</text:p>
          </table:table-cell>
          <table:table-cell office:value-type="string" table:style-name="ce47">
            <text:p>09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Ухта</text:p>
          </table:table-cell>
          <table:table-cell office:value-type="string" table:style-name="ce45">
            <text:p>09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Феодосия (Крым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Хабаровск 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Ханты–Мансийск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Чайковский </text:p>
          </table:table-cell>
          <table:table-cell office:value-type="string" table:style-name="ce45">
            <text:p>10:00 - 15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Чебоксары 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Челябинск  (Северный луч, 1А)</text:p>
          </table:table-cell>
          <table:table-cell office:value-type="string" table:style-name="ce45">
            <text:p>10:00 - 16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1">
            <text:p>Челябинск <text:s/>(Троицкий тр. 33)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Челябинск  (Копейское ш. 48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Череповец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Черкесск </text:p>
          </table:table-cell>
          <table:table-cell office:value-type="string" table:style-name="ce45">
            <text:p>10:00 - 14:00</text:p>
          </table:table-cell>
          <table:table-cell table:number-columns-repeated="2" table:style-name="ce10"/>
          <table:table-cell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Черноморское <text:s/>(Крым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Чернушка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Чита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Чусовой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Шадрин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3">
            <text:p>Шымкент (Казахстан)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Шахты (пер. Сквозной, 86 А)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Энгельс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Югорск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Южно–Сахалинск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Южноуральск </text:p>
          </table:table-cell>
          <table:table-cell office:value-type="string" table:style-name="ce47">
            <text:p>Выходной</text:p>
          </table:table-cell>
          <table:table-cell table:style-name="ce14"/>
          <table:table-cell table:number-columns-repeated="2"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Юрга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Юрюзань </text:p>
          </table:table-cell>
          <table:table-cell office:value-type="string" table:style-name="ce47">
            <text:p>10:00 - 14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Якутск 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32">
            <text:p>Ялта (Крым)</text:p>
          </table:table-cell>
          <table:table-cell office:value-type="string" table:style-name="ce47">
            <text:p>09:00 - 15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12"/>
          <table:table-cell office:value-type="string" table:style-name="ce29">
            <text:p>Ялуторовск</text:p>
          </table:table-cell>
          <table:table-cell office:value-type="string" table:style-name="ce45">
            <text:p>Выходной</text:p>
          </table:table-cell>
          <table:table-cell table:style-name="ce10"/>
          <table:table-cell table:number-columns-repeated="2" table:style-name="ce11"/>
          <table:table-cell table:number-columns-repeated="1012" table:style-name="ce5"/>
          <table:table-cell table:number-columns-repeated="15366" table:style-name="ce1"/>
        </table:table-row>
        <table:table-row table:style-name="ro1">
          <table:table-cell table:style-name="ce5"/>
          <table:table-cell office:value-type="string" table:style-name="ce32">
            <text:p>Ярославль  </text:p>
          </table:table-cell>
          <table:table-cell office:value-type="string" table:style-name="ce47">
            <text:p>09:00 - 13:00</text:p>
          </table:table-cell>
          <table:table-cell table:number-columns-repeated="2" table:style-name="ce14"/>
          <table:table-cell table:style-name="ce15"/>
          <table:table-cell table:number-columns-repeated="1012" table:style-name="ce5"/>
          <table:table-cell table:number-columns-repeated="15366" table:style-name="ce1"/>
        </table:table-row>
        <table:table-row table:number-rows-repeated="2" table:style-name="ro1">
          <table:table-cell table:style-name="ce5"/>
          <table:table-cell table:style-name="ce26"/>
          <table:table-cell table:number-columns-repeated="3" table:style-name="ce5"/>
          <table:table-cell table:style-name="ce27"/>
          <table:table-cell table:number-columns-repeated="1012" table:style-name="ce5"/>
          <table:table-cell table:number-columns-repeated="15366"/>
        </table:table-row>
        <table:table-row table:number-rows-repeated="1048278" table:style-name="ro12">
          <table:table-cell table:number-columns-repeated="16384"/>
        </table:table-row>
        <table:named-expressions>
          <table:named-range table:name="_xlnm._FilterDatabase" table:cell-range-address="График_работы_23_февраля.$B$3:График_работы_23_февраля.$B$296" table:base-cell-address="График_работы_23_феврал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Наташа</meta:initial-creator>
    <dc:creator>Evgeny</dc:creator>
    <meta:creation-date>2015-06-05T18:19:34Z</meta:creation-date>
    <dc:date>2022-02-22T07:55:12Z</dc:date>
    <meta:editing-cycles>300</meta:editing-cycles>
    <meta:editing-duration>PT54279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